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646, Van Ravesteyndreef 88, 2992H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5 is een aanvraag omgevingsvergunning ontvangen voor het plaatsen van een nieuw dakkapel op het voordakvlak locatie Van Ravesteyndreef 88, 2992HB Barendrecht.</text:p>
            <text:p text:style-name="common-al">De aanvraag is geregistreerd onder zaaknummer Z2025-00000646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3499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9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9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6</meta:user-defined>
    <meta:user-defined meta:name="DCTERMS.abstract">Betreft: het plaatsen van een nieuw dakkapel op het voordakvlak [Z2025-00000646], Van Ravesteyndreef 88, 2992HB Barendrecht</meta:user-defined>
    <dc:language>nl</dc:language>
    <meta:user-defined meta:name="OVERHEIDop.locatietype/OVERHEIDop.gebiedsmarkering">Vlak</meta:user-defined>
    <meta:user-defined meta:name="DC.title">Kennisgeving aanvraag omgevingsvergunning Z2025-00000646, Van Ravesteyndreef 88, 2992HB Barendrech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4998</meta:user-defined>
    <meta:user-defined meta:name="OVERHEIDop.GmbID/DC.identifier">gmb-2025-434998</meta:user-defined>
    <meta:user-defined meta:name="OVERHEIDop.versieInformatie"/>
  </office:meta>
</office:document-meta>
</file>