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Stentorstraat 59-H 1035XC Amsterdam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snoeien van een iep in de voortuin</text:p>
            <text:p text:style-name="common-al">Zaakadres: Stentorstraat 59-H 1035XC Amsterdam</text:p>
            <text:p text:style-name="common-al">Datum ontvangst: 04-10-2025</text:p>
            <text:p text:style-name="common-al">Zaaknummer: Z2025-042076</text:p>
            <text:p text:style-name="common-al">DSO-nummer: 202510040016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4995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99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99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2076</meta:user-defined>
    <meta:user-defined meta:name="DCTERMS.abstract">het snoeien van een iep in de voo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Stentorstraat 59-H 1035XC Amsterdam-Noord</meta:user-defined>
    <meta:user-defined meta:name="DCTERMS.W3CDTF/DCTERMS.available">2025-10-08</meta:user-defined>
    <meta:user-defined meta:name="DCTERMS.W3CDTF/OVERHEIDop.jaargang">2025</meta:user-defined>
    <meta:user-defined meta:name="OVERHEIDop.externeBijlage">B001 Samenvatting 000|exb-2025-36325</meta:user-defined>
    <meta:user-defined meta:name="OVERHEIDop.publicationIssue">434995</meta:user-defined>
    <meta:user-defined meta:name="OVERHEIDop.GmbID/DC.identifier">gmb-2025-434995</meta:user-defined>
    <meta:user-defined meta:name="OVERHEIDop.versieInformatie"/>
  </office:meta>
</office:document-meta>
</file>