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endmast t.b.v. DAB+ antenne streekomroep Achterhoek, Buys Ballotstraat 14, 7102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endmast t.b.v. DAB+ antenne streekomroep Achterhoek aan Buys Ballotstraat 14, 7102EA Winterswijk</text:span>
          </text:p>
            <text:p text:style-name="common-al">De gemeente Winterswijk heeft per 6 oktober 2025 een omgevingsvergunning verleend. De gemeente Winterswijk geeft hiermee toestemming voor plaatsen zendmast t.b.v. DAB+ antenne streekomroep Achterhoek aan Buys Ballotstraat 14, 7102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9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0</meta:user-defined>
    <meta:user-defined meta:name="DCTERMS.abstract">Betreft: beschikking op aanvraag op locatie Buys Ballotstraat 14, 7102E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zendmast t.b.v. DAB+ antenne streekomroep Achterhoek, Buys Ballotstraat 14, 7102EA Winterswijk</meta:user-defined>
    <meta:user-defined meta:name="DCTERMS.W3CDTF/DCTERMS.available">2025-10-08</meta:user-defined>
    <meta:user-defined meta:name="DCTERMS.W3CDTF/OVERHEIDop.jaargang">2025</meta:user-defined>
    <meta:user-defined meta:name="OVERHEIDop.publicationIssue">434993</meta:user-defined>
    <meta:user-defined meta:name="OVERHEIDop.GmbID/DC.identifier">gmb-2025-434993</meta:user-defined>
    <meta:user-defined meta:name="OVERHEIDop.versieInformatie"/>
  </office:meta>
</office:document-meta>
</file>