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e3247c2-7341-46b7-a4fe-f0c86d28c182.png" manifest:media-type="image/x-eps"/>
  <manifest:file-entry manifest:full-path="Pictures/Afbeelding1i4f0b1143-399e-4fd5-86df-0215c2bd052b.png" manifest:media-type="image/x-eps"/>
  <manifest:file-entry manifest:full-path="Pictures/Afbeelding2i7646302d-1315-4ccb-a455-0d23d08df5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6, Chinkapi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537</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Chinkapinstraat</text:span>
            <text:span text:style-name="nadrukvet"/>(ter hoogte van de zijkant van Chinkapinstraat 2; wegvak tussen Apenboomstraat en Turkse Hazelaa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e3247c2-7341-46b7-a4fe-f0c86d28c1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20mm" svg:height="65.3mm"><draw:image xlink:href="Pictures/Afbeelding1i4f0b1143-399e-4fd5-86df-0215c2bd052b.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20mm" svg:height="85.60000000000001mm"><draw:image xlink:href="Pictures/Afbeelding2i7646302d-1315-4ccb-a455-0d23d08df546.png" xlink:type="simple"/></draw:frame></text:p>
            </text:section></draw:text-box></draw:frame>
          </text:p>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9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hinkapinstraat (ter hoogte van de zijkant van Chinkapinstraat 2; wegvak tussen Apenboomstraat en Turkse Haz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537</meta:user-defined>
    <meta:user-defined meta:name="OVERHEIDop.verkeersbordcode">E8c</meta:user-defined>
    <dc:language>nl</dc:language>
    <meta:user-defined meta:name="OVERHEIDop.locatietype/OVERHEIDop.gebiedsmarkering">Punt</meta:user-defined>
    <meta:user-defined meta:name="DC.title">2025-10-6, Chinkapinstraat, Leidsche Rij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4992</meta:user-defined>
    <meta:user-defined meta:name="OVERHEIDop.GmbID/DC.identifier">gmb-2025-434992</meta:user-defined>
    <meta:user-defined meta:name="OVERHEIDop.versieInformatie"/>
  </office:meta>
</office:document-meta>
</file>