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 opslagcontainer en dichte vuilniscontainer op de locatie Groen van Prinstererweg 169 te Dordrecht, van 7 oktober 2025 t/m 17 juli 2026, zaaknummer 2025-01016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 opslagcontainer en dichte vuilniscontainer op de locatie Groen van Prinstererweg 16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8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9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1617</meta:user-defined>
    <dc:language>nl</dc:language>
    <meta:user-defined meta:name="OVERHEIDop.locatietype/OVERHEIDop.gebiedsmarkering">Adres</meta:user-defined>
    <meta:user-defined meta:name="DC.title">Aanvraag vergunning tijdelijk gebruik openbare ruimte voor het plaatsen van een hekwerk, bouwkeet, los toilet, opslagcontainer en dichte vuilniscontainer op de locatie Groen van Prinstererweg 169 te Dordrecht, van 7 oktober 2025 t/m 17 juli 2026, zaaknummer 2025-0101617</meta:user-defined>
    <meta:user-defined meta:name="DCTERMS.W3CDTF/DCTERMS.available">2025-10-08</meta:user-defined>
    <meta:user-defined meta:name="DCTERMS.W3CDTF/OVERHEIDop.jaargang">2025</meta:user-defined>
    <meta:user-defined meta:name="OVERHEIDop.publicationIssue">434991</meta:user-defined>
    <meta:user-defined meta:name="OVERHEIDop.GmbID/DC.identifier">gmb-2025-434991</meta:user-defined>
    <meta:user-defined meta:name="OVERHEIDop.versieInformatie"/>
  </office:meta>
</office:document-meta>
</file>