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interklaasintocht op 15-11-2025 op de locatie Voorstraa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5 heeft de gemeente een aanvraag ontvangen voor een evenementen vergunning voor sinterklaasintocht op 15-11-2025 op de locatie Voorstraat in Lekkerkerk. De aanvraag is geregistreerd onder zaaknummer 193117285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49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853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interklaasintocht op 15-11-2025 op de locatie Voorstraat in Lekkerker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89</meta:user-defined>
    <meta:user-defined meta:name="OVERHEIDop.GmbID/DC.identifier">gmb-2025-434989</meta:user-defined>
    <meta:user-defined meta:name="OVERHEIDop.versieInformatie"/>
  </office:meta>
</office:document-meta>
</file>