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89, Het Ruim 26, 2991K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0 september 2025 een besluit genomen op de aanvraag omgevingsvergunning Z2025-00000189 voor het realiseren van een dakopbouw op locatie Het Ruim 26, 2991KS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okto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498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89</meta:user-defined>
    <meta:user-defined meta:name="DCTERMS.abstract">Betreft: het realiseren van een dakopbouw  [Z2025-00000189], Het Ruim 26, 2991KS Barendrecht</meta:user-defined>
    <dc:language>nl</dc:language>
    <meta:user-defined meta:name="OVERHEIDop.locatietype/OVERHEIDop.gebiedsmarkering">Vlak</meta:user-defined>
    <meta:user-defined meta:name="DC.title">Kennisgeving besluit omgevingsvergunning Z2025-00000189, Het Ruim 26, 2991KS Barendrech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4984</meta:user-defined>
    <meta:user-defined meta:name="OVERHEIDop.GmbID/DC.identifier">gmb-2025-434984</meta:user-defined>
    <meta:user-defined meta:name="OVERHEIDop.versieInformatie"/>
  </office:meta>
</office:document-meta>
</file>