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Deukelven 5  te Heemskerk, verzonden 6 oktober 2025, DSO nummer 2025072300128, zaaknummer ODIJ-Z-25-1657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op de locatie Deukelven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49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Deukelven 5  te Heemskerk, verzonden 6 oktober 2025, DSO nummer 2025072300128, zaaknummer ODIJ-Z-25-165756</meta:user-defined>
    <meta:user-defined meta:name="DCTERMS.W3CDTF/DCTERMS.available">2025-10-08</meta:user-defined>
    <meta:user-defined meta:name="DCTERMS.W3CDTF/OVERHEIDop.jaargang">2025</meta:user-defined>
    <meta:user-defined meta:name="OVERHEIDop.publicationIssue">434982</meta:user-defined>
    <meta:user-defined meta:name="OVERHEIDop.GmbID/DC.identifier">gmb-2025-434982</meta:user-defined>
    <meta:user-defined meta:name="OVERHEIDop.versieInformatie"/>
  </office:meta>
</office:document-meta>
</file>