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492, Wesdijkleede 19, 2991W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september 2025 een besluit genomen op de aanvraag omgevingsvergunning Z2025-00000492 voor het realiseren van een uitbouw op locatie Wesdijkleede 19, 2991W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9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het realiseren van een uitbouw  [Z2025-00000492], Wesdijkleede 19, 2991WX Barendrecht</meta:user-defined>
    <dc:language>nl</dc:language>
    <meta:user-defined meta:name="DC.title">Kennisgeving besluit BOPA omgevingsvergunning Z2025-00000492, Wesdijkleede 19, 2991WX Barendrecht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324</meta:user-defined>
    <meta:user-defined meta:name="OVERHEIDop.publicationIssue">434981</meta:user-defined>
    <meta:user-defined meta:name="OVERHEIDop.GmbID/DC.identifier">gmb-2025-434981</meta:user-defined>
    <meta:user-defined meta:name="OVERHEIDop.versieInformatie"/>
  </office:meta>
</office:document-meta>
</file>