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houden van dieren aan Zandhoefseweg 10 5521P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vergunning ingetrokken. De gemeente trekt hiermee de toestemming in voor het houden van dieren aan Zandhoefseweg 10 5521PN Eersel. Het kenmerk van de gemeente voor deze zaak is 07706172 / Z-2024-01373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info@odzob.nl.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4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72</meta:user-defined>
    <meta:user-defined meta:name="DCTERMS.abstract">geheel intrekken van de omgevingsvergunning voor het houden van dieren </meta:user-defined>
    <dc:language>nl</dc:language>
    <meta:user-defined meta:name="OVERHEIDop.locatietype/OVERHEIDop.gebiedsmarkering">Punt</meta:user-defined>
    <meta:user-defined meta:name="DC.title">Ingetrokken   omgevingsvergunning voor het houden van dieren aan Zandhoefseweg 10 5521PN Eersel</meta:user-defined>
    <meta:user-defined meta:name="DCTERMS.W3CDTF/DCTERMS.available">2025-02-03</meta:user-defined>
    <meta:user-defined meta:name="DCTERMS.W3CDTF/OVERHEIDop.jaargang">2025</meta:user-defined>
    <meta:user-defined meta:name="OVERHEIDop.publicationIssue">43498</meta:user-defined>
    <meta:user-defined meta:name="OVERHEIDop.GmbID/DC.identifier">gmb-2025-43498</meta:user-defined>
    <meta:user-defined meta:name="OVERHEIDop.versieInformatie"/>
  </office:meta>
</office:document-meta>
</file>