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 evenementenvergunning 11-10-2025 Parel van Drenthe 2025, zaaknummer 2025-017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6 oktober 2025 het volgende besluit genomen en verzonden; het verlenen van een evenementenvergunning voor de "Parel van Drenthe 2025" op 11 oktober 2025 aan de van Helomaweg 16 te Havelte, ingeboekt met het volgende zaaknummer: 2025-017602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49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17602</meta:user-defined>
    <dc:language>nl</dc:language>
    <meta:user-defined meta:name="OVERHEIDop.locatietype/OVERHEIDop.gebiedsmarkering">Punt</meta:user-defined>
    <meta:user-defined meta:name="DC.title">Gemeente Westerveld, verleende vergunning (concept) evenementenvergunning 11-10-2025 Parel van Drenthe 2025, zaaknummer 2025-01760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77</meta:user-defined>
    <meta:user-defined meta:name="OVERHEIDop.GmbID/DC.identifier">gmb-2025-434977</meta:user-defined>
    <meta:user-defined meta:name="OVERHEIDop.versieInformatie"/>
  </office:meta>
</office:document-meta>
</file>