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377, Jan Heynslaan 135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377 </text:p>
            <text:p text:style-name="common-al"> Omschrijving: tijdelijk huisvesten van personen in 2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Heynslaan 135 5622KL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97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7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5377</meta:user-defined>
    <meta:user-defined meta:name="DCTERMS.abstract">tijdelijk huisvesten van personen i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377, Jan Heynslaan 135 5622KL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76</meta:user-defined>
    <meta:user-defined meta:name="OVERHEIDop.GmbID/DC.identifier">gmb-2025-434976</meta:user-defined>
    <meta:user-defined meta:name="OVERHEIDop.versieInformatie"/>
  </office:meta>
</office:document-meta>
</file>