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aankondiging van juridische interventie over taakstelling huisvesting vergunninghouders aan de gemeente Wijk bij Duur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Gedeputeerde Staten van Utrecht zijn in het kader van hun interbestuurlijk toezicht op de huisvesting van vergunninghouders tot de conclusie gekomen dat de gemeente Wijk bij Duurstede onvoldoende heeft ondernomen en onvoldoende resultaat heeft geboekt om te voldoen aan haar wettelijke plicht tot het huisvesten van vergunninghouders (asielzoekers met een verblijfsvergunning), zoals beschreven in artikel 28 en 29 van de Huisvestingswet 2014. Daarmee is sprake van taakverwaarlozing. Gedeputeerde Staten hebben daarom besloten om over te gaan tot aankondiging van het voornemen tot indeplaatsstelling. Het college van burgemeester en wethouders heeft van Gedeputeerde Staten een brief gekregen waarin hij hiervan op de hoogte is gesteld.</text:p>
            <text:p text:style-name="al"/>
            <text:p text:style-name="al">Voordat Gedeputeerde Staten een definitief besluit nemen, krijgt de gemeente Wijk bij Duurstede de gelegenheid om alsnog zelf in de uitvoering van deze wettelijke taak te voorzien. Aan de gemeente is een lijst met huisvestingsdoelstellingen gevraagd, waarin zij aangeeft hoeveel tijd zij nodig verwacht te hebben om de huidige taakstelling te behalen en te beginnen met het inlopen van de achterstand.</text:p>
            <text:p text:style-name="al"/>
            <text:p text:style-name="al">De gemeente Wijk bij Duurstede loopt al langer achter op haar taakstelling voor de huisvesting van vergunninghouders: sinds begin 2024 heeft de gemeente een groeiende achterstand. Inmiddels is deze opgelopen tot 30 vergunninghouders. Met de gemeente zijn bestuurlijke gesprekken gevoerd, maar die hebben (nog) niet geleid tot voldoende resultaat. </text:p>
            <text:p text:style-name="al"/>
            <text:p text:style-name="al">
            <text:span text:style-name="nadrukcur">Vervolg</text:span>
          </text:p>
            <text:p text:style-name="al">Mocht de gemeente Wijk bij Duurstede het nalaten om alsnog zelf in haar eigen taakstelling te voorzien, dan is de volgende stap dat Gedeputeerde Staten een definitief indeplaatsstellingsbesluit nemen. In dit indeplaatsstellingsbesluit zal dan een nader vast te stellen termijn worden opgenomen waarin het college van burgemeester en wethouders nog de gelegenheid krijgt zelf in zijn eigen taakstelling te voorzien. Als dat niet binnen deze termijn gebeurt, zullen Gedeputeerde Staten overgaan tot feitelijk handelen. Dat betekent dat Gedeputeerde Staten de achterstand op de taakstelling op kosten van de gemeente gaan wegwerken voor een nader te bepalen periode.</text:p>
            <text:p text:style-name="al"/>
            <text:p text:style-name="al">
            <text:span text:style-name="nadrukvet">Meer informatie</text:span>
          </text:p>
            <text:p text:style-name="al">Kijk voor meer informatie over de taakstelling voor de huisvesting van vergunninghouders op <text:a xlink:href="https://www.provincie-utrecht.nl/interbestuurlijktoezicht" xlink:type="simple"><text:span text:style-name="nadrukondlijn">www.provincie-utrecht.nl/interbestuurlijktoezicht</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49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DC.source">artikel 28 van de Huisvestingswet 2014]|[1.0:c:BWBR0035303&amp;artikel=28&amp;g=2025-07-01</meta:user-defined>
    <meta:user-defined meta:name="DC.source">artikel 29 van de Huisvestingswet 2014]|[1.0:c:BWBR0035303&amp;artikel=29&amp;g=2025-07-01</meta:user-defined>
    <dc:language>nl</dc:language>
    <meta:user-defined meta:name="OVERHEIDop.locatietype/OVERHEIDop.gebiedsmarkering">Gemeente</meta:user-defined>
    <meta:user-defined meta:name="DC.title">Kennisgeving vooraankondiging van juridische interventie over taakstelling huisvesting vergunninghouders aan de gemeente Wijk bij Duurstede</meta:user-defined>
    <meta:user-defined meta:name="DCTERMS.W3CDTF/DCTERMS.available">2025-10-08</meta:user-defined>
    <meta:user-defined meta:name="DCTERMS.W3CDTF/OVERHEIDop.jaargang">2025</meta:user-defined>
    <meta:user-defined meta:name="OVERHEIDop.publicationIssue">434974</meta:user-defined>
    <meta:user-defined meta:name="OVERHEIDop.GmbID/DC.identifier">gmb-2025-434974</meta:user-defined>
    <meta:user-defined meta:name="OVERHEIDop.versieInformatie"/>
  </office:meta>
</office:document-meta>
</file>