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laertstraat 1 3766CP Soest, kappen van een honingboom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7-10-2025 een besluit genomen op de aanvraag met zaaknummer 1284762 voor een omgevingsvergunning voor het kappen van een honingboom in de zijtuin op locatie Willaertstraat 1 3766CP Soest. 
De vergunning is toegekend en is aan de aanvrager verzonden op 07-10-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97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7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7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4762</meta:user-defined>
    <meta:user-defined meta:name="DCTERMS.abstract">kappen van een honingboom in de zijtui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Willaertstraat 1 3766CP Soest, kappen van een honingboom in de zijtuin</meta:user-defined>
    <meta:user-defined meta:name="DCTERMS.W3CDTF/DCTERMS.available">2025-10-08</meta:user-defined>
    <meta:user-defined meta:name="DCTERMS.W3CDTF/OVERHEIDop.jaargang">2025</meta:user-defined>
    <meta:user-defined meta:name="OVERHEIDop.publicationIssue">434973</meta:user-defined>
    <meta:user-defined meta:name="OVERHEIDop.GmbID/DC.identifier">gmb-2025-434973</meta:user-defined>
    <meta:user-defined meta:name="OVERHEIDop.versieInformatie"/>
  </office:meta>
</office:document-meta>
</file>