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estaande uitbouw aan woonhuis, Zeebruggestraat 13 5628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74 </text:p>
            <text:p text:style-name="common-al"> Omschrijving: wijzigen bestaande uitbouw aa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13 5628NH Eindhoven</text:p>
              </text:list-item>
            </text:list>
            <text:p text:style-name="common-al"> Datum ontvangst: 04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9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74</meta:user-defined>
    <meta:user-defined meta:name="DCTERMS.abstract">wijzigen bestaande uitbouw aan woonhuis</meta:user-defined>
    <dc:language>nl</dc:language>
    <meta:user-defined meta:name="OVERHEIDop.locatietype/OVERHEIDop.gebiedsmarkering">Vlak</meta:user-defined>
    <meta:user-defined meta:name="DC.title">Ingediende aanvraag omgevingsvergunning: wijzigen bestaande uitbouw aan woonhuis, Zeebruggestraat 13 5628NH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72</meta:user-defined>
    <meta:user-defined meta:name="OVERHEIDop.GmbID/DC.identifier">gmb-2025-434972</meta:user-defined>
    <meta:user-defined meta:name="OVERHEIDop.versieInformatie"/>
  </office:meta>
</office:document-meta>
</file>