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Oranjeweg, Bergweg e.o. te Goes (Regio Goes oost) - Verlengen beslistermijn omgevingsvergunning voor het vervangen van het elektriciteits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het elektriciteitsnet op de locatie Patijnweg, Oranjeweg, Bergweg e.o. te Goes (Regio Goes oost). De aanvraag is geregistreerd onder zaaknummer Z2025-0000137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9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4</meta:user-defined>
    <meta:user-defined meta:name="DCTERMS.abstract">Patijnweg, Oranjeweg, Bergweg e.o. te Goes (Regio Goes oost) - Verlengen beslistermijn omgevingsvergunning voor het vervangen van het elektriciteitsnet</meta:user-defined>
    <dc:language>nl</dc:language>
    <meta:user-defined meta:name="OVERHEIDop.locatietype/OVERHEIDop.gebiedsmarkering">Vlak</meta:user-defined>
    <meta:user-defined meta:name="DC.title">Patijnweg, Oranjeweg, Bergweg e.o. te Goes (Regio Goes oost) - Verlengen beslistermijn omgevingsvergunning voor het vervangen van het elektriciteitsnet</meta:user-defined>
    <meta:user-defined meta:name="DCTERMS.W3CDTF/DCTERMS.available">2025-10-08</meta:user-defined>
    <meta:user-defined meta:name="DCTERMS.W3CDTF/OVERHEIDop.jaargang">2025</meta:user-defined>
    <meta:user-defined meta:name="OVERHEIDop.publicationIssue">434963</meta:user-defined>
    <meta:user-defined meta:name="OVERHEIDop.GmbID/DC.identifier">gmb-2025-434963</meta:user-defined>
    <meta:user-defined meta:name="OVERHEIDop.versieInformatie"/>
  </office:meta>
</office:document-meta>
</file>