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Zevenhuis 5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aanleggen van een gesloten bodemenergiesysteem </text:p>
            <text:p text:style-name="common-al">Locatie: </text:p>
            <text:p text:style-name="common-al">Zevenhuis 5b 5411 RN Zeeland</text:p>
            <text:p text:style-name="common-al">DSO-kenmerk: 2025090100689</text:p>
            <text:p text:style-name="common-al">Zaaknummer:  Z/260203</text:p>
            <text:p text:style-name="common-al">Datum ontvangen:  d.d. 1 september 2025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496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6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0203  DSO  2025090100689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Zevenhuis 5b Zeelan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62</meta:user-defined>
    <meta:user-defined meta:name="OVERHEIDop.GmbID/DC.identifier">gmb-2025-434962</meta:user-defined>
    <meta:user-defined meta:name="OVERHEIDop.versieInformatie"/>
  </office:meta>
</office:document-meta>
</file>