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, Dorpsstraat 6A, 3451BK Vleuten, GU-Z2025-0029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A, 3451BK Vleuten</text:p>
            <text:p text:style-name="common-al">GU-Z2025-0029835</text:p>
            <text:p text:style-name="common-al">Toelichting: het wijzigen van de brandcompartiment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49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835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Verleende Omgevingsvergunning, het wijzigen van de brandcompartimentering, Dorpsstraat 6A, 3451BK Vleuten, GU-Z2025-0029835</meta:user-defined>
    <meta:user-defined meta:name="OVERHEIDop.datumEindeReactietermijn">2025-11-17</meta:user-defined>
    <meta:user-defined meta:name="OVERHEIDop.terinzageleggingBG">https://jeleefomgeving.nl/inzien/002220647/dec0148b-0ff8-4d1c-be9c-c98b8d0454f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60</meta:user-defined>
    <meta:user-defined meta:name="OVERHEIDop.GmbID/DC.identifier">gmb-2025-434960</meta:user-defined>
    <meta:user-defined meta:name="OVERHEIDop.versieInformatie"/>
  </office:meta>
</office:document-meta>
</file>