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wijderen van een draagmuur aan Okeghemlaan 11 4837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wijderen van een draagmuur aan Okeghemlaan 11 4837AR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.</text:p>
            <text:p text:style-name="common-al">De aanvrager heeft op 30-9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7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9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08</meta:user-defined>
    <meta:user-defined meta:name="DCTERMS.abstract">het 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wijderen van een draagmuur aan Okeghemlaan 11 4837AR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9</meta:user-defined>
    <meta:user-defined meta:name="OVERHEIDop.GmbID/DC.identifier">gmb-2025-434959</meta:user-defined>
    <meta:user-defined meta:name="OVERHEIDop.versieInformatie"/>
  </office:meta>
</office:document-meta>
</file>