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74980f8f-bd5c-4521-9a84-e439d548cd9e.png" manifest:media-type="image/x-eps"/>
  <manifest:file-entry manifest:full-path="Pictures/Afbeelding1i45da71f8-8fe2-40ec-ad31-71edf701f60d.png" manifest:media-type="image/x-eps"/>
  <manifest:file-entry manifest:full-path="Pictures/Afbeelding2i5fae8f8b-4c13-4ffe-bcaf-5c1162c827c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0-6, Chinkapi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49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Chinkapinstraat</text:span>
            <text:span text:style-name="nadrukvet"/>(ter hoogte van de achterzijde van perceel Apenboomstraat 19; wegvak tussen Turkse Hazelaarstraat en Apenboom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74980f8f-bd5c-4521-9a84-e439d548cd9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80.60000000000001mm"><draw:image xlink:href="Pictures/Afbeelding1i45da71f8-8fe2-40ec-ad31-71edf701f60d.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5.60000000000001mm"><draw:image xlink:href="Pictures/Afbeelding2i5fae8f8b-4c13-4ffe-bcaf-5c1162c827cc.png" xlink:type="simple"/></draw:frame></text:p>
            </text:section></draw:text-box></draw:frame>
          </text:p>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495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5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5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hinkapinstraat (ter hoogte van de achterzijde van perceel Apenboomstraat 19; wegvak tussen Turkse Hazelaarstraat en Apenb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493</meta:user-defined>
    <meta:user-defined meta:name="OVERHEIDop.verkeersbordcode">E8c</meta:user-defined>
    <dc:language>nl</dc:language>
    <meta:user-defined meta:name="OVERHEIDop.locatietype/OVERHEIDop.gebiedsmarkering">Punt</meta:user-defined>
    <meta:user-defined meta:name="DC.title">2025-10-6, Chinkapinstraat, Leidsche Rij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4953</meta:user-defined>
    <meta:user-defined meta:name="OVERHEIDop.GmbID/DC.identifier">gmb-2025-434953</meta:user-defined>
    <meta:user-defined meta:name="OVERHEIDop.versieInformatie"/>
  </office:meta>
</office:document-meta>
</file>