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vangen van een gebouw door 12 woningen en 8 appartementen  op de locatie Bernadette-plantsoen 1, 1738 BV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088</text:p>
            <text:p text:style-name="common-al">
            <text:span text:style-name="nadrukvet">Besluitdatum na verlengen:</text:span> 19 nov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9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88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vangen van een gebouw door 12 woningen en 8 appartementen  op de locatie Bernadette-plantsoen 1, 1738 BV in Waarla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52</meta:user-defined>
    <meta:user-defined meta:name="OVERHEIDop.GmbID/DC.identifier">gmb-2025-434952</meta:user-defined>
    <meta:user-defined meta:name="OVERHEIDop.versieInformatie"/>
  </office:meta>
</office:document-meta>
</file>