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B PD280172 Terbregseweg 12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9-09-2025, SB PD280172 Terbregseweg 128, 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494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4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4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503</meta:user-defined>
    <meta:user-defined meta:name="DCTERMS.abstract">SB PD280172 Terbregseweg 12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gevraagde omgevingsvergunning, SB PD280172 Terbregseweg 128,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949</meta:user-defined>
    <meta:user-defined meta:name="OVERHEIDop.GmbID/DC.identifier">gmb-2025-434949</meta:user-defined>
    <meta:user-defined meta:name="OVERHEIDop.versieInformatie"/>
  </office:meta>
</office:document-meta>
</file>