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Volt Europa aan de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APV-vergunning voor het innemen van een incidentele standplaats door Volt Europa aan de Enschedesestraat in Hengelo op 11, 18 en 25 oktober 2025. De aanvraag is geregistreerd onder zaaknummer Z2025-00003769.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9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769</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Volt Europa aan de aan de Enschedesestraat in Hengelo</meta:user-defined>
    <meta:user-defined meta:name="DCTERMS.W3CDTF/DCTERMS.available">2025-10-08</meta:user-defined>
    <meta:user-defined meta:name="DCTERMS.W3CDTF/OVERHEIDop.jaargang">2025</meta:user-defined>
    <meta:user-defined meta:name="OVERHEIDop.publicationIssue">434942</meta:user-defined>
    <meta:user-defined meta:name="OVERHEIDop.GmbID/DC.identifier">gmb-2025-434942</meta:user-defined>
    <meta:user-defined meta:name="OVERHEIDop.versieInformatie"/>
  </office:meta>
</office:document-meta>
</file>