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en aanbrengen van stucwerk en metselwerken aan Prunellalaan 22, 5582H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66185</text:p>
            <text:p text:style-name="common-al">Ingekomen:4 oktober 2025</text:p>
            <text:p text:style-name="common-al">Locatie: Prunellalaan 22, 5582HB Waalre</text:p>
            <text:p text:style-name="common-al">Projectomschrijving: het isoleren en aanbrengen van stucwerk en metselwerk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49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31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isoleren en aanbrengen van stucwerk en metselwerken aan Prunellalaan 22, 5582HB Waalr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41</meta:user-defined>
    <meta:user-defined meta:name="OVERHEIDop.GmbID/DC.identifier">gmb-2025-434941</meta:user-defined>
    <meta:user-defined meta:name="OVERHEIDop.versieInformatie"/>
  </office:meta>
</office:document-meta>
</file>