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tuinhuis aan Ansbalduslaan 36b, 5581CX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56252.</text:p>
            <text:p text:style-name="common-al">Locatie: Ansbalduslaan 36b, 5581CX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49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32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bouwen van een tuinhuis aan Ansbalduslaan 36b, 5581CX WaalreKennisgeving verlenging beslistermijn voo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938</meta:user-defined>
    <meta:user-defined meta:name="OVERHEIDop.GmbID/DC.identifier">gmb-2025-434938</meta:user-defined>
    <meta:user-defined meta:name="OVERHEIDop.versieInformatie"/>
  </office:meta>
</office:document-meta>
</file>