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ssaukade 9-2 1052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naar 3 zelfstandige appartementen Nassaukade 9-2</text:p>
            <text:p text:style-name="common-al">Besluit: verleend</text:p>
            <text:p text:style-name="common-al">Besluit verzonden op: 26-09-2025</text:p>
            <text:p text:style-name="common-al">Zaakadres: Nassaukade 9-2 1052CE Amsterdam</text:p>
            <text:p text:style-name="common-al">Zaaknummer: Z2025-025062</text:p>
            <text:p text:style-name="common-al">DSO-nummer: 20250611002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506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93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3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3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062</meta:user-defined>
    <meta:user-defined meta:name="DCTERMS.abstract">bouwkundig splitsen naar 3 zelfstandige appartementen Nassaukade 9-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assaukade 9-2 1052CE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933</meta:user-defined>
    <meta:user-defined meta:name="OVERHEIDop.GmbID/DC.identifier">gmb-2025-434933</meta:user-defined>
    <meta:user-defined meta:name="OVERHEIDop.versieInformatie"/>
  </office:meta>
</office:document-meta>
</file>