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GB VERG-0830 Afbouw viaduct K27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0-09-2025, DGB VERG-0830 Afbouw viaduct K27B, 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493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3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3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72</meta:user-defined>
    <meta:user-defined meta:name="DCTERMS.abstract">DGB VERG-0830 Afbouw viaduct K27B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gevraagde omgevingsvergunning, DGB VERG-0830 Afbouw viaduct K27B,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32</meta:user-defined>
    <meta:user-defined meta:name="OVERHEIDop.GmbID/DC.identifier">gmb-2025-434932</meta:user-defined>
    <meta:user-defined meta:name="OVERHEIDop.versieInformatie"/>
  </office:meta>
</office:document-meta>
</file>