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llaan 23 5595B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10-2025 een aanvraag omgevingsvergunning ontvangen.</text:p>
            <text:p text:style-name="common-al">Het betreft een aanvraag op locatie Merellaan 23 5595BA Leende met omschrijving Aanvraag OV voor snoeien en kappen bomen en zaaknummer <text:span text:style-name="nadrukvet">395207</text:span>.</text:p>
            <text:p text:style-name="common-al">De zaak is geregistreerd onder nummer 39520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49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5207</meta:user-defined>
    <meta:user-defined meta:name="DCTERMS.abstract">Aanvraag OV voor snoeien en kappen bomen Merellaan 23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ellaan 23 5595BA Leen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30</meta:user-defined>
    <meta:user-defined meta:name="OVERHEIDop.GmbID/DC.identifier">gmb-2025-434930</meta:user-defined>
    <meta:user-defined meta:name="OVERHEIDop.versieInformatie"/>
  </office:meta>
</office:document-meta>
</file>