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80 bomen t.b.v. reconstructie Bentheimstraat, Bentheimstraat Zwolle [Zaaknummer 0193ESUITE2016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Bentheimstraat Zwolle</text:p>
            <text:p text:style-name="common-al">
            <text:span text:style-name="nadrukvet">Zaakomschrijving:</text:span> het kappen van 80 bomen ten behoeve van reconstructie van de Bentheimstraat</text:p>
            <text:p text:style-name="common-al">
            <text:span text:style-name="nadrukvet">U kunt de aanvraag inzien via de toegevoegde bijlagen.</text:span>
          </text:p>
            <text:p text:style-name="common-al">
            <text:span text:style-name="nadrukvet">Zaaknummer:</text:span> 0193ESUITE2016092025</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9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16092025</meta:user-defined>
    <meta:user-defined meta:name="DCTERMS.abstract">het kappen van 80 bomen t.b.v. reconstructie Bentheimstraa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80 bomen t.b.v. reconstructie Bentheimstraat, Bentheimstraat Zwolle [Zaaknummer 0193ESUITE2016092025]</meta:user-defined>
    <meta:user-defined meta:name="OVERHEIDop.datumEindeReactietermijn">2025-11-18</meta:user-defined>
    <meta:user-defined meta:name="OVERHEIDop.terinzageleggingBG">https://mijnpublicaties.nl/Publicatie/5dedec63-7675-48a2-c8dc-08de00ae4d04</meta:user-defined>
    <meta:user-defined meta:name="DCTERMS.W3CDTF/DCTERMS.available">2025-10-08</meta:user-defined>
    <meta:user-defined meta:name="DCTERMS.W3CDTF/OVERHEIDop.jaargang">2025</meta:user-defined>
    <meta:user-defined meta:name="OVERHEIDop.publicationIssue">434928</meta:user-defined>
    <meta:user-defined meta:name="OVERHEIDop.GmbID/DC.identifier">gmb-2025-434928</meta:user-defined>
    <meta:user-defined meta:name="OVERHEIDop.versieInformatie"/>
  </office:meta>
</office:document-meta>
</file>