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nkerslaan 32, 9901H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gemeente Eemsdelta een aanvraag ontvangen voor het kappen van een boom (overlast) op de locatie Jonkerslaan 32, 9901HD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492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097</meta:user-defined>
    <meta:user-defined meta:name="DCTERMS.abstract">2 oktober 2025 voor het kappen van een boom (overlast) op de locatie Jonkerslaan 32, 9901HD Appingedam.</meta:user-defined>
    <dc:language>nl</dc:language>
    <meta:user-defined meta:name="OVERHEIDop.locatietype/OVERHEIDop.gebiedsmarkering">Vlak</meta:user-defined>
    <meta:user-defined meta:name="DC.title">Kennisgeving ontvangst aanvraag omgevingsvergunning Jonkerslaan 32, 9901HD Appinge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922</meta:user-defined>
    <meta:user-defined meta:name="OVERHEIDop.GmbID/DC.identifier">gmb-2025-434922</meta:user-defined>
    <meta:user-defined meta:name="OVERHEIDop.versieInformatie"/>
  </office:meta>
</office:document-meta>
</file>