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Leeuweriklaa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36704</text:p>
            <text:p text:style-name="tussenkopcur">Zutphen: 8 oktober 2025</text:p>
            <text:p text:style-name="common-al"/>
            <text:p text:style-name="common-al">Burgemeester en wethouders van Zutphen;</text:p>
            <text:p text:style-name="common-al">gelet op:</text:p>
            <text:p text:style-name="common-al">artikel 2, tweede lid, van de Wegenverkeerswet 1994;</text:p>
            <text:p text:style-name="common-al">artikel 15 van de Wegenverkeerswet 1994;</text:p>
            <text:p text:style-name="common-al">artikel 18, eerste lid, onder d, van de Wegenverkeerswet 1994;</text:p>
            <text:p text:style-name="common-al">de artikelen 8, 12 en 24 van het Besluit administratieve bepalingen inzake het wegverkeer;</text:p>
            <text:p text:style-name="common-al">overwegende,</text:p>
            <text:p text:style-name="common-al">dat in verband met de herinrichting van de Leeuweriklaan diverse verkeersmaatregelen zijn genomen waarvoor op 29 januari 2025 (zaaknummer: 924855) een verkeersbesluit is genomen;</text:p>
            <text:p text:style-name="common-al">dat als onderdeel van de herinrichting drie oplaadpalen worden geplaatst en in het besluit is opgenomen dat parkeerplaatsen bij deze laadpalen zijn aangewezen als plaats bestemd voor het opladen van een elektrisch voertuig; </text:p>
            <text:p text:style-name="common-al">dat bij de herinrichting, en derhalve ook in het besluit, per abuis de geplande vierde oplaadpaal niet is meegenomen;</text:p>
            <text:p text:style-name="common-al">dat in dit besluit alsnog de parkeerplaatsen bij deze laadpaal worden aangewezen als plaats bestemd voor het opladen van een elektrisch voertuig;</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gemeente met deze maatregel meewerkt aan het stimuleren van het elektrisch rijden, wat zorgt voor verbetering van de luchtkwaliteit en een stillere leefomgeving;</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in de Leeuweriklaan twee parkeerplaatsen aan te wijzen die bestemd zijn voor het opladen van elektrische auto’s door plaatsing van bord E8c van Bijlage 1 van het Reglement verkeersregels en verkeerstekens 1990;</text:p>
            <text:p text:style-name="common-al">dat overleg is gepleegd met een door de korpschef van politie gemandateerde verkeersadviseur van de eenheid Oost-Nederland;</text:p>
            <text:p text:style-name="common-al">dat de politie positief heeft geadviseerd;</text:p>
            <text:p text:style-name="common-al"/>
            <text:p text:style-name="common-al">b e s l u i t e n:</text:p>
            <text:p text:style-name="common-al">1. tegenover Leeuweriklaan 30 twee parkeerplaatsen aan te wijzen als parkeerplaats bestemd voor het opladen van elektrische voertuigen door plaatsing van bord E8c van Bijlage 1 van het Reglement verkeersregels en verkeerstekens 1990 met onderbord OB504 (twee schuine pijlen);</text:p>
            <text:p text:style-name="common-al">2. de aanwijzing van de tweede parkeerplaats in te laten gaan op het moment dat bij de laadpaal op de betreffende locatie sprake is van een jaarlijks verbruik van minimaal 1.750 kWh.</text:p>
            <text:p text:style-name="common-al"/>
            <text:p text:style-name="common-al">Namens burgemeester en wethouders van Zutphen,</text:p>
            <text:p text:style-name="common-al">de juridisch beleidsmedewerker van het team Veiligheid </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49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e auto - Leeuweri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utphen: aanwijzen parkeerplaatsen voor opladen elektrisch voertuig Leeuweriklaan</meta:user-defined>
    <meta:user-defined meta:name="DCTERMS.W3CDTF/DCTERMS.available">2025-10-08</meta:user-defined>
    <meta:user-defined meta:name="OVERHEIDop.externeBijlage">Situatietekening|exb-2025-36321</meta:user-defined>
    <meta:user-defined meta:name="DCTERMS.W3CDTF/OVERHEIDop.jaargang">2025</meta:user-defined>
    <meta:user-defined meta:name="OVERHEIDop.publicationIssue">434916</meta:user-defined>
    <meta:user-defined meta:name="OVERHEIDop.GmbID/DC.identifier">gmb-2025-434916</meta:user-defined>
    <meta:user-defined meta:name="OVERHEIDop.versieInformatie"/>
  </office:meta>
</office:document-meta>
</file>