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an van Decima (tussen nrs. 3 A en 19F)2031CX Haarlem, 0392-2025-0062042, het plaatsen van een tijdelijk gemeenschappelijk paviljoengebouw, verzonden 0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2</meta:user-defined>
    <meta:user-defined meta:name="DCTERMS.abstract">het plaatsen van een tijdelijk gemeenschappelijk paviljoe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an van Decima (tussen nrs. 3 A en 19F)2031CX Haarlem, 0392-2025-0062042, het plaatsen van een tijdelijk gemeenschappelijk paviljoengebouw, verzonden 06-10-2025</meta:user-defined>
    <meta:user-defined meta:name="DCTERMS.W3CDTF/DCTERMS.available">2025-10-08</meta:user-defined>
    <meta:user-defined meta:name="DCTERMS.W3CDTF/OVERHEIDop.jaargang">2025</meta:user-defined>
    <meta:user-defined meta:name="OVERHEIDop.publicationIssue">434914</meta:user-defined>
    <meta:user-defined meta:name="OVERHEIDop.GmbID/DC.identifier">gmb-2025-434914</meta:user-defined>
    <meta:user-defined meta:name="OVERHEIDop.versieInformatie"/>
  </office:meta>
</office:document-meta>
</file>