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aanleggen van een inrit / uitweg, Nevadadreef 38, 3565CC Utrecht, GU-Z2025-0020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vadadreef 38, 3565CC Utrecht</text:p>
            <text:p text:style-name="common-al">GU-Z2025-0020646</text:p>
            <text:p text:style-name="common-al">Toelichting: het aanleggen van een inrit / uitweg</text:p>
            <text:p text:style-name="common-al">Datum besluit: 3 oktober 2025</text:p>
            <text:p text:style-name="common-al">Einddatum bezwaartermijn: 17 novem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491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1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1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20646</meta:user-defined>
    <meta:user-defined meta:name="DCTERMS.abstract">Toelichting: het aanleggen van een inrit / uitweg</meta:user-defined>
    <dc:language>nl</dc:language>
    <meta:user-defined meta:name="OVERHEIDop.locatietype/OVERHEIDop.gebiedsmarkering">Vlak</meta:user-defined>
    <meta:user-defined meta:name="DC.title">Aanvraag omgevingsvergunning buiten behandeling gelaten, het aanleggen van een inrit / uitweg, Nevadadreef 38, 3565CC Utrecht, GU-Z2025-0020646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13</meta:user-defined>
    <meta:user-defined meta:name="OVERHEIDop.GmbID/DC.identifier">gmb-2025-434913</meta:user-defined>
    <meta:user-defined meta:name="OVERHEIDop.versieInformatie"/>
  </office:meta>
</office:document-meta>
</file>