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5, 9919H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eft de gemeente Eemsdelta een aanvraag ontvangen voor het kappen van een boom op de locatie Wirdumerweg 5, 9919HA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491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100</meta:user-defined>
    <meta:user-defined meta:name="DCTERMS.abstract">2 oktober 2025 voor het kappen van een boom op de locatie Wirdumerweg 5, 9919HA Loppersum.</meta:user-defined>
    <dc:language>nl</dc:language>
    <meta:user-defined meta:name="OVERHEIDop.locatietype/OVERHEIDop.gebiedsmarkering">Punt</meta:user-defined>
    <meta:user-defined meta:name="DC.title">Kennisgeving ontvangst aanvraag omgevingsvergunning Wirdumerweg 5, 9919HA Loppers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4912</meta:user-defined>
    <meta:user-defined meta:name="OVERHEIDop.GmbID/DC.identifier">gmb-2025-434912</meta:user-defined>
    <meta:user-defined meta:name="OVERHEIDop.versieInformatie"/>
  </office:meta>
</office:document-meta>
</file>