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nton Koolhaasstraat 25, 3544HV Utrecht, GU-Z2025-002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 Koolhaasstraat 25, 3544HV Utrecht</text:p>
            <text:p text:style-name="common-al">GU-Z2025-002838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9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8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Anton Koolhaasstraat 25, 3544HV Utrecht, GU-Z2025-0028384</meta:user-defined>
    <meta:user-defined meta:name="OVERHEIDop.datumEindeReactietermijn">2025-11-17</meta:user-defined>
    <meta:user-defined meta:name="OVERHEIDop.terinzageleggingBG">https://jeleefomgeving.nl/inzien/002220647/363202ab-4edf-4be5-823a-76fd008b75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10</meta:user-defined>
    <meta:user-defined meta:name="OVERHEIDop.GmbID/DC.identifier">gmb-2025-434910</meta:user-defined>
    <meta:user-defined meta:name="OVERHEIDop.versieInformatie"/>
  </office:meta>
</office:document-meta>
</file>