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pas gemeente Stichtse Vecht 2025</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text:p>
            <text:list text:style-name="id1-3-2-1-1-4">
              <text:list-item text:style-override="id1-3-2-1-1-4-1">
                <text:number>•</text:number>
                <text:p text:style-name="al">Algemene Subsidieverordening Stichtse Vecht 2020;</text:p>
              </text:list-item>
              <text:list-item text:style-override="id1-3-2-1-1-4-2">
                <text:number>•</text:number>
                <text:p text:style-name="al">titel 4.2 van de Algemene wet bestuursrecht</text:p>
              </text:list-item>
            </text:list>
            <text:p text:style-name="al">b e s l u i t</text:p>
            <text:p text:style-name="al">vast te stellen de volgende:</text:p>
            <text:p text:style-name="al"/>
            <text:p text:style-name="al">
            <text:span text:style-name="nadrukvet">Subsidieregeling U-pas gemeente Stichtse Vech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subsidieregeling wordt verstaan onder:</text:p>
                  <text:list text:style-name="id1-3-2-2-1-2-2-3">
                    <text:list-item text:style-override="id1-3-2-2-1-2-2-3-1">
                      <text:number>•</text:number>
                      <text:p text:style-name="al">
                    <text:span text:style-name="nadrukondlijn">aanbieder</text:span>: een (maatschappelijke) organisatie of ondernemer die zich heeft aangesloten bij het U-pas Bureau als aanbieder van activiteiten of gebruiksgoederen;</text:p>
                    </text:list-item>
                    <text:list-item text:style-override="id1-3-2-2-1-2-2-3-2">
                      <text:number>•</text:number>
                      <text:p text:style-name="al">
                    <text:span text:style-name="nadrukondlijn">aanvrager</text:span>: de inwoner van 18 jaar of ouder die een U-pas aanvraagt voor zichzelf of zijn kind;</text:p>
                    </text:list-item>
                    <text:list-item text:style-override="id1-3-2-2-1-2-2-3-3">
                      <text:number>•</text:number>
                      <text:p text:style-name="al">
                    <text:span text:style-name="nadrukondlijn">bijstandsnorm</text:span>: de bijstandsnorm, bedoeld in paragraaf 3.2 van de Participatiewet inclusief vakantiegeldreservering, exclusief eventuele heffingskortingen;</text:p>
                    </text:list-item>
                    <text:list-item text:style-override="id1-3-2-2-1-2-2-3-4">
                      <text:number>•</text:number>
                      <text:p text:style-name="al">
                    <text:span text:style-name="nadrukondlijn">gemeentelijke uitkering</text:span>: de bijstand, de inkomensvoorziening oudere en gedeeltelijk arbeidsongeschikte werkloze werknemers of de inkomensvoorziening oudere en gedeeltelijk arbeidsongeschikte gewezen zelfstandigen;</text:p>
                    </text:list-item>
                    <text:list-item text:style-override="id1-3-2-2-1-2-2-3-5">
                      <text:number>•</text:number>
                      <text:p text:style-name="al">
                    <text:span text:style-name="nadrukondlijn">huishouden</text:span>: twee of meer personen die hun hoofdverblijf in dezelfde woning hebben en voor elkaar zorgen door een bijdrage in de kosten van het huishouden, of op een andere manier;</text:p>
                    </text:list-item>
                    <text:list-item text:style-override="id1-3-2-2-1-2-2-3-6">
                      <text:number>•</text:number>
                      <text:p text:style-name="al">
                    <text:span text:style-name="nadrukondlijn">inkomen</text:span>: de inkomsten van de aanvrager en zijn eventuele partner uit arbeid of socialezekerheidsuitkeringen, met uitzondering van de inkomsten uit arbeid van het ten laste komende kind of kinderen;</text:p>
                    </text:list-item>
                    <text:list-item text:style-override="id1-3-2-2-1-2-2-3-7">
                      <text:number>•</text:number>
                      <text:p text:style-name="al">
                    <text:span text:style-name="nadrukondlijn">inwoner</text:span>: de aanvrager of diens kind die op het moment van aanvraag van de U-pas ingeschreven staat in de Basisregistratie Personen van de gemeente Stichtse Vecht;</text:p>
                    </text:list-item>
                    <text:list-item text:style-override="id1-3-2-2-1-2-2-3-8">
                      <text:number>•</text:number>
                      <text:p text:style-name="al">
                    <text:span text:style-name="nadrukondlijn">kind</text:span>: het in Stichtse Vecht woonachtige eigen kind, stiefkind of pleegkind waarvoor de pleegouder een vergoeding ontvangt dat jonger is dan 18 jaar;</text:p>
                    </text:list-item>
                    <text:list-item text:style-override="id1-3-2-2-1-2-2-3-9">
                      <text:number>•</text:number>
                      <text:p text:style-name="al">
                    <text:span text:style-name="nadrukondlijn">tegoed</text:span>: het bedrag waarop de U-pashouder in een U-pasjaar aanspraak heeft;</text:p>
                    </text:list-item>
                    <text:list-item text:style-override="id1-3-2-2-1-2-2-3-10">
                      <text:number>•</text:number>
                      <text:p text:style-name="al">
                    <text:span text:style-name="nadrukondlijn">U-pas</text:span>: een door of namens het college verstrekte pas, met daarop een financieel tegoed, die strekt ter bevordering van de deelname aan maatschappelijke, sportieve en culturele activiteiten;</text:p>
                    </text:list-item>
                    <text:list-item text:style-override="id1-3-2-2-1-2-2-3-11">
                      <text:number>•</text:number>
                      <text:p text:style-name="al">
                    <text:span text:style-name="nadrukondlijn">U-pas Bureau</text:span>: de organisatie die namens het college de U-pas uitvoert;</text:p>
                    </text:list-item>
                    <text:list-item text:style-override="id1-3-2-2-1-2-2-3-12">
                      <text:number>•</text:number>
                      <text:p text:style-name="al">
                    <text:span text:style-name="nadrukondlijn">U-pashouder</text:span>: de inwoner die op rechtmatige wijze in het bezit is van een U-pas;</text:p>
                    </text:list-item>
                    <text:list-item text:style-override="id1-3-2-2-1-2-2-3-13">
                      <text:number>•</text:number>
                      <text:p text:style-name="al">
                    <text:span text:style-name="nadrukondlijn">U-pasjaar</text:span>: het tijdvak waarin een U-pas geldig is, lopend van 1 juli tot en met 30 juni van het daarop volgende jaar.</text:p>
                    </text:list-item>
                  </text:list>
                </text:list-item>
              </text:list>
            </text:section>
            <text:section text:name="artikel_id1-3-2-2-1-3" text:style-name="artikel">
              <text:p text:style-name="artikel_kop_titel"><text:span text:style-name="artikel_kop_label">Artikel</text:span> <text:span text:style-name="artikel_kop_nr">2.</text:span> Toepassingsbereik en ontbreken subsidieplafond</text:p>
              <text:list text:style-name="id1-3-2-2-1-3-2">
                <text:list-item text:style-override="id1-3-2-2-1-3-2">
                  <text:number>1.</text:number>
                  <text:p text:style-name="al">De Verordening Algemene Subsidieverordening Stichtse Vecht 2020 is van toepassing voor zover in deze regeling geen afwijkende bepalingen zijn opgenomen.</text:p>
                </text:list-item>
                <text:list-item text:style-override="id1-3-2-2-1-3-3">
                  <text:number>2.</text:number>
                  <text:p text:style-name="al">Het bepaalde in deze subsidieregeling is alleen van toepassing op de verstrekking van subsidies door het college voor de in artikel 3 bedoelde activiteiten. </text:p>
                </text:list-item>
                <text:list-item text:style-override="id1-3-2-2-1-3-4">
                  <text:number>3.</text:number>
                  <text:p text:style-name="al">Het recht op een verstrekking op grond van deze regeling is niet beperkt door de beschikbaarheid van middelen. Er wordt daarom geen subsidieplafond bepaald.</text:p>
                </text:list-item>
              </text:list>
            </text:section>
            <text:section text:name="artikel_id1-3-2-2-1-4" text:style-name="artikel">
              <text:p text:style-name="artikel_kop_titel"><text:span text:style-name="artikel_kop_label">Artikel</text:span> <text:span text:style-name="artikel_kop_nr">3.</text:span> Doel</text:p>
              <text:p text:style-name="al">Subsidie wordt uitsluitend verstrekt in de vorm van een tegoed op de U-pas en is bestemd voor het bevorderen van deelname van inwoners met een laag inkomen aan maatschappelijke, sportieve en culturele activiteiten. Het tegoed kan worden aangewend voor het kosteloos of tegen een gereduceerd tarief gebruikmaken van diensten van (maatschappelijke) organisaties, het verkrijgen van korting bij (maatschappelijke) organisaties, alsmede voor de aanschaf van producten die bijdragen aan maatschappelijke participatie. Het U-pas tegoed is erop gericht armoede tegen te gaan en inwoners met een laag inkomen in staat te stellen actief deel te nemen aan de samenleving.</text:p>
            </text:section>
            <text:section text:name="artikel_id1-3-2-2-1-5" text:style-name="artikel">
              <text:p text:style-name="artikel_kop_titel"><text:span text:style-name="artikel_kop_label">Artikel</text:span> <text:span text:style-name="artikel_kop_nr">4.</text:span> Doelgroep</text:p>
              <text:p text:style-name="al">Recht op een U-pas hebben:</text:p>
              <text:list text:style-name="id1-3-2-2-1-5-3">
                <text:list-item text:style-override="id1-3-2-2-1-5-3-1">
                  <text:number>a.</text:number>
                  <text:p text:style-name="al">inwoners van 18 jaar of ouder met een inkomen van maximaal 125% van de bijstandsnorm. Bij het toetsen van het inkomen wordt in voorkomend geval uitgegaan van het inkomen van het gezamenlijke huishouden;</text:p>
                </text:list-item>
                <text:list-item text:style-override="id1-3-2-2-1-5-3-2">
                  <text:number>b.</text:number>
                  <text:p text:style-name="al">inwoners van 18 jaar of ouder met een gemeentelijke uitkering;</text:p>
                </text:list-item>
                <text:list-item text:style-override="id1-3-2-2-1-5-3-3">
                  <text:number>c.</text:number>
                  <text:p text:style-name="al">inwoners die een AOW-uitkering ontvangen en daardoor een inkomen hebben dat maximaal 125% van de bijstandsnorm is. Bij het toetsen van het inkomen wordt in voorkomend geval uitgegaan van het inkomen van het gezamenlijke huishouden;</text:p>
                </text:list-item>
                <text:list-item text:style-override="id1-3-2-2-1-5-3-4">
                  <text:number>d.</text:number>
                  <text:p text:style-name="al">inwoners van 18 jaar of ouder die toegelaten zijn tot de Wet schuldsanering natuurlijke personen of een minnelijke schuldregeling en daardoor een besteedbaar inkomen hebben dat maximaal 125% van de bijstandsnorm is. Bij het toetsen van het inkomen wordt in voorkomend geval uitgegaan van het inkomen van het gezamenlijke huishouden;</text:p>
                </text:list-item>
                <text:list-item text:style-override="id1-3-2-2-1-5-3-5">
                  <text:number>e.</text:number>
                  <text:p text:style-name="al">inwoners van 18 jaar of ouder die door aantoonbare structurele kosten toch een besteedbaar inkomen hebben dat maximaal 125% van de bijstandsnorm is. De aanvragen van deze inwoners worden via maatwerk verstrekt. Bij het toetsen van het inkomen wordt in voorkomend geval uitgegaan van het inkomen van het gezamenlijke huishouden;</text:p>
                </text:list-item>
                <text:list-item text:style-override="id1-3-2-2-1-5-3-6">
                  <text:number>f.</text:number>
                  <text:p text:style-name="al">kinderen van inwoners als bedoeld in de onderdelen a tot en met e, die jonger zijn dan 18 jaar.</text:p>
                </text:list-item>
              </text:list>
            </text:section>
            <text:section text:name="artikel_id1-3-2-2-1-6" text:style-name="artikel">
              <text:p text:style-name="artikel_kop_titel"><text:span text:style-name="artikel_kop_label">Artikel</text:span> <text:span text:style-name="artikel_kop_nr">5.</text:span> Uitsluitingsgronden</text:p>
              <text:p text:style-name="al">Van het recht op een U-pas is uitgesloten, de inwoner die:</text:p>
              <text:list text:style-name="id1-3-2-2-1-6-3">
                <text:list-item text:style-override="id1-3-2-2-1-6-3-1">
                  <text:number>a.</text:number>
                  <text:p text:style-name="al">geen geldig verblijfsrecht heeft volgens artikel 8, onderdelen a tot en met e en l, van de Vreemdelingenwet 2000, met uitzondering van de vreemdeling die met instemming van de Nederlandse overheid verblijft in een instelling bedoeld voor de opvang van asielzoekers;</text:p>
                </text:list-item>
                <text:list-item text:style-override="id1-3-2-2-1-6-3-2">
                  <text:number>b.</text:number>
                  <text:p text:style-name="al">onbetaald verlof geniet als bedoeld in artikel 1, onderdeel g, van de Werkloosheidswet, of die gehuwd is met iemand die onbetaald verlof geniet, voor zover het gebrek aan inkomen daarvan het gevolg is;</text:p>
                </text:list-item>
                <text:list-item text:style-override="id1-3-2-2-1-6-3-3">
                  <text:number>c.</text:number>
                  <text:p text:style-name="al">rechtens van zijn vrijheid is beroofd, anders dan op grond van bepalingen in de Wet zorg en dwang psychogeriatrische en verstandelijk gehandicapte cliënten;</text:p>
                </text:list-item>
                <text:list-item text:style-override="id1-3-2-2-1-6-3-4">
                  <text:number>d.</text:number>
                  <text:p text:style-name="al">voltijd onderwijs volgt dat door de Rijksoverheid is gefinancierd en aanspraak kan maken op studiefinanciering op grond van de Wet Studiefinanciering 2000, tenzij de inwoner een of meer kinderen heeft waar hij of zij voor zorgt en beschikt over een gezinsinkomen dat, inclusief de toelage op grond van de Wet Studiefinanciering, niet meer bedraagt dan 125% van de bijstandsnorm;</text:p>
                </text:list-item>
                <text:list-item text:style-override="id1-3-2-2-1-6-3-5">
                  <text:number>e.</text:number>
                  <text:p text:style-name="al">een internationale student is die in verband met studie hier tijdelijk verblijft, behalve als de student een of meer kinderen heeft waar hij of zij voor zorgt en het gezinsinkomen niet meer bedraagt dan 125% van de bijstandsnorm.</text:p>
                </text:list-item>
              </text:list>
            </text:section>
            <text:section text:name="artikel_id1-3-2-2-1-7" text:style-name="artikel">
              <text:p text:style-name="artikel_kop_titel"><text:span text:style-name="artikel_kop_label">Artikel</text:span> <text:span text:style-name="artikel_kop_nr">6.</text:span> Uitvoering U-pas</text:p>
              <text:p text:style-name="al">De U-pas wordt verstrekt door een externe organisatie in opdracht van de gemeente. Deze organisatie zorgt onder de naam ‘U-pas Bureau’ onder andere voor het verstrekken van de U-pas, voor het contact met inwoners en aanbieders en voor het aanbod van de U-pas. Het college mandateert de uitvoering en besluitvorming aan het U-pas Bureau. Uitvoering gebeurt met inachtneming van alle bepalingen in deze subsidieregeling.</text:p>
            </text:section>
            <text:p text:style-name="hoofdstuk_bottom"/>
          </text:section>
          <text:section text:name="hoofdstuk_id1-3-2-2-2" text:style-name="hoofdstuk">
            <text:p text:style-name="hoofdstuk_kop"><text:span text:style-name="label">Hoofdstuk</text:span> <text:span text:style-name="nr">2:</text:span> Aanvraag en verstrekking van de U-pas</text:p>
            <text:section text:name="artikel_id1-3-2-2-2-2" text:style-name="artikel">
              <text:p text:style-name="artikel_kop_titel"><text:span text:style-name="artikel_kop_label">Artikel</text:span> <text:span text:style-name="artikel_kop_nr">7.</text:span> Aanvraag</text:p>
              <text:list text:style-name="id1-3-2-2-2-2-2">
                <text:list-item text:style-override="id1-3-2-2-2-2-2">
                  <text:number>1.</text:number>
                  <text:p text:style-name="al">De U-pas kan alleen worden aangevraagd en toegekend aan natuurlijke personen.</text:p>
                </text:list-item>
                <text:list-item text:style-override="id1-3-2-2-2-2-3">
                  <text:number>2.</text:number>
                  <text:p text:style-name="al">Inwoners kunnen via het online aanvraagformulier op www.u-pas.nl of via een schriftelijk aanvraagformulier voor zichzelf of voor hun kinderen een U-pas aanvragen. De aanvraag bevat de volgende gegevens:</text:p>
                  <text:list text:style-name="id1-3-2-2-2-2-3-3">
                    <text:list-item text:style-override="id1-3-2-2-2-2-3-3-1">
                      <text:number>a.</text:number>
                      <text:p text:style-name="al">naam van de inwoner;</text:p>
                    </text:list-item>
                    <text:list-item text:style-override="id1-3-2-2-2-2-3-3-2">
                      <text:number>b.</text:number>
                      <text:p text:style-name="al">adres van de inwoner;</text:p>
                    </text:list-item>
                    <text:list-item text:style-override="id1-3-2-2-2-2-3-3-3">
                      <text:number>c.</text:number>
                      <text:p text:style-name="al">geboortedatum van de inwoner;</text:p>
                    </text:list-item>
                    <text:list-item text:style-override="id1-3-2-2-2-2-3-3-4">
                      <text:number>d.</text:number>
                      <text:p text:style-name="al">geslacht van de inwoner;</text:p>
                    </text:list-item>
                    <text:list-item text:style-override="id1-3-2-2-2-2-3-3-5">
                      <text:number>e.</text:number>
                      <text:p text:style-name="al">Burgerservicenummer van de inwoner;</text:p>
                    </text:list-item>
                    <text:list-item text:style-override="id1-3-2-2-2-2-3-3-6">
                      <text:number>f.</text:number>
                      <text:p text:style-name="al">gezinssamenstelling van de inwoner;</text:p>
                    </text:list-item>
                    <text:list-item text:style-override="id1-3-2-2-2-2-3-3-7">
                      <text:number>g.</text:number>
                      <text:p text:style-name="al">inkomensgegevens van de inwoner.</text:p>
                    </text:list-item>
                  </text:list>
                </text:list-item>
                <text:list-item text:style-override="id1-3-2-2-2-2-4">
                  <text:number>3.</text:number>
                  <text:p text:style-name="al">De aanvraag kan het hele jaar door worden ingediend.</text:p>
                </text:list-item>
                <text:list-item text:style-override="id1-3-2-2-2-2-5">
                  <text:number>4.</text:number>
                  <text:p text:style-name="al">Inwoners die bekend zijn bij de gemeente omdat zij een gemeentelijke uitkering ontvangen en hun kinderen, krijgen jaarlijks automatisch een U-pas. Inwoners kunnen op ieder moment aangeven dat zij de U-pas niet automatisch verstrekt willen krijgen, door middel van een schriftelijke mededeling aan het U-pas Bureau.</text:p>
                </text:list-item>
                <text:list-item text:style-override="id1-3-2-2-2-2-6">
                  <text:number>5.</text:number>
                  <text:p text:style-name="al">AOW-gerechtigden als bedoeld in artikel 4, onderdeel c, ontvangen de U-pas automatisch na het eerste jaar dat zij de U-pas hebben aangevraagd en hier bewijsstukken voor hebben geleverd. Zij kunnen de toestemming voor het automatisch verstrekken van een U-pas op ieder moment intrekken, door middel van een schriftelijke mededeling aan het U-pas Bureau.</text:p>
                </text:list-item>
                <text:list-item text:style-override="id1-3-2-2-2-2-7">
                  <text:number>6.</text:number>
                  <text:p text:style-name="al">Het college verzamelt gegevens over de situatie van de inwoner die nodig zijn voor het automatisch verstrekken van een U-pas. Het gaat hierbij om de volgende gegevens: naam, adres, geboortedatum, geslacht, Burgerservicenummer, gezinssamenstelling en of de inwoner een gemeentelijke uitkering ontvangt.</text:p>
                </text:list-item>
              </text:list>
            </text:section>
            <text:section text:name="artikel_id1-3-2-2-2-3" text:style-name="artikel">
              <text:p text:style-name="artikel_kop_titel"><text:span text:style-name="artikel_kop_label">Artikel</text:span> <text:span text:style-name="artikel_kop_nr">8.</text:span> Behandeling en beslistermijn</text:p>
              <text:list text:style-name="id1-3-2-2-2-3-2">
                <text:list-item text:style-override="id1-3-2-2-2-3-2">
                  <text:number>1.</text:number>
                  <text:p text:style-name="al">Het U-pas Bureau toetst het inkomen over het gehele kalenderjaar voor de aanvraagdatum en toetst het inkomen van het totale huishouden. Als het inkomen van de inwoner in een periode van drie maanden direct voor de aanvraagdatum gedaald is, wordt van dat inkomen uitgegaan.</text:p>
                </text:list-item>
                <text:list-item text:style-override="id1-3-2-2-2-3-3">
                  <text:number>2.</text:number>
                  <text:p text:style-name="al">Het U-pas Bureau neemt namens het college een besluit waarin is opgenomen of een U-pas wordt verstrekt. Dit besluit wordt per e-mail of brief naar de aanvrager gestuurd.</text:p>
                </text:list-item>
                <text:list-item text:style-override="id1-3-2-2-2-3-4">
                  <text:number>3.</text:number>
                  <text:p text:style-name="al">Het U-pas Bureau beslist zo snel mogelijk, maar in ieder geval binnen 8 weken nadat de aanvraag voor de U-pas is ontvangen.</text:p>
                </text:list-item>
                <text:list-item text:style-override="id1-3-2-2-2-3-5">
                  <text:number>4.</text:number>
                  <text:p text:style-name="al">Er kan maximaal één U-pas per inwoner per U-pasjaar toegekend worden.</text:p>
                </text:list-item>
              </text:list>
            </text:section>
            <text:section text:name="artikel_id1-3-2-2-2-4" text:style-name="artikel">
              <text:p text:style-name="artikel_kop_titel"><text:span text:style-name="artikel_kop_label">Artikel</text:span> <text:span text:style-name="artikel_kop_nr">9.</text:span> Aanbod U-pas</text:p>
              <text:list text:style-name="id1-3-2-2-2-4-2">
                <text:list-item text:style-override="id1-3-2-2-2-4-2">
                  <text:number>1.</text:number>
                  <text:p text:style-name="al">De U-pas is bedoeld voor sportieve, culturele, educatieve, recreatieve en andere maatschappelijke activiteiten en goederen. Het kan gaan om:</text:p>
                  <text:list text:style-name="id1-3-2-2-2-4-2-3">
                    <text:list-item text:style-override="id1-3-2-2-2-4-2-3-1">
                      <text:number>a.</text:number>
                      <text:p text:style-name="al">een eenmalige of regelmatige activiteit;</text:p>
                    </text:list-item>
                    <text:list-item text:style-override="id1-3-2-2-2-4-2-3-2">
                      <text:number>b.</text:number>
                      <text:p text:style-name="al">het lidmaatschap van een organisatie;</text:p>
                    </text:list-item>
                    <text:list-item text:style-override="id1-3-2-2-2-4-2-3-3">
                      <text:number>c.</text:number>
                      <text:p text:style-name="al">zwemlessen;</text:p>
                    </text:list-item>
                    <text:list-item text:style-override="id1-3-2-2-2-4-2-3-4">
                      <text:number>d.</text:number>
                      <text:p text:style-name="al">gebruiksgoederen die volgens het college de maatschappelijke participatie bevorderen;</text:p>
                    </text:list-item>
                    <text:list-item text:style-override="id1-3-2-2-2-4-2-3-5">
                      <text:number>e.</text:number>
                      <text:p text:style-name="al">korting op mobiliteit (zoals OV).</text:p>
                    </text:list-item>
                  </text:list>
                </text:list-item>
                <text:list-item text:style-override="id1-3-2-2-2-4-3">
                  <text:number>2.</text:number>
                  <text:p text:style-name="al">Inwoners kunnen bij verschillende bedrijven en organisaties de U-pas inzetten om mee te doen aan activiteiten of producten aan te schaffen, weergegeven onder het aanbod op de website van de U-pas.</text:p>
                </text:list-item>
                <text:list-item text:style-override="id1-3-2-2-2-4-4">
                  <text:number>3.</text:number>
                  <text:p text:style-name="al">Het college kan nadere regels stellen over samenwerkingen tussen het U-pas Bureau en andere organisaties.</text:p>
                </text:list-item>
              </text:list>
            </text:section>
            <text:p text:style-name="hoofdstuk_bottom"/>
          </text:section>
          <text:section text:name="hoofdstuk_id1-3-2-2-3" text:style-name="hoofdstuk">
            <text:p text:style-name="hoofdstuk_kop"><text:span text:style-name="label">Hoofdstuk</text:span> <text:span text:style-name="nr">3:</text:span> Besteding tegoed</text:p>
            <text:section text:name="artikel_id1-3-2-2-3-2" text:style-name="artikel">
              <text:p text:style-name="artikel_kop_titel"><text:span text:style-name="artikel_kop_label">Artikel</text:span> <text:span text:style-name="artikel_kop_nr">10.</text:span> Tegoeden U-pas en subsidieperiode</text:p>
              <text:list text:style-name="id1-3-2-2-3-2-2">
                <text:list-item text:style-override="id1-3-2-2-3-2-2">
                  <text:number>1.</text:number>
                  <text:p text:style-name="al">Het tegoed op de U-pas voor kinderen jonger dan 18 jaar is vastgesteld op de volgende bedragen:</text:p>
                  <text:list text:style-name="id1-3-2-2-3-2-2-3">
                    <text:list-item text:style-override="id1-3-2-2-3-2-2-3-1">
                      <text:number>o</text:number>
                      <text:p text:style-name="al">0 tot en met 3 jaar: € 225.</text:p>
                    </text:list-item>
                    <text:list-item text:style-override="id1-3-2-2-3-2-2-3-2">
                      <text:number>o</text:number>
                      <text:p text:style-name="al">4 tot en met 11 jaar: € 275.</text:p>
                    </text:list-item>
                    <text:list-item text:style-override="id1-3-2-2-3-2-2-3-3">
                      <text:number>o</text:number>
                      <text:p text:style-name="al">12 tot en met 17 jaar: € 325.</text:p>
                    </text:list-item>
                  </text:list>
                </text:list-item>
                <text:list-item text:style-override="id1-3-2-2-3-2-3">
                  <text:number>2.</text:number>
                  <text:p text:style-name="al">Het tegoed op de U-pas voor inwoners van 18 jaar en ouder is vastgesteld op € 100.</text:p>
                </text:list-item>
                <text:list-item text:style-override="id1-3-2-2-3-2-4">
                  <text:number>3.</text:number>
                  <text:p text:style-name="al">Ouders kunnen het tegoed van de kinderen die tot hun huishouden behoren combineren bij het besteden.</text:p>
                </text:list-item>
                <text:list-item text:style-override="id1-3-2-2-3-2-5">
                  <text:number>4.</text:number>
                  <text:p text:style-name="al">Het college kan de tegoeden, genoemd in lid 1 en 2, jaarlijks per 1 juli wijzigen en tussentijds ophogen.</text:p>
                </text:list-item>
                <text:list-item text:style-override="id1-3-2-2-3-2-6">
                  <text:number>5.</text:number>
                  <text:p text:style-name="al">De U-pas wordt steeds voor één jaar verstrekt. Het subsidiejaar is gelijk aan het U-pasjaar en loopt van 1 juli tot en met 30 juni.</text:p>
                </text:list-item>
              </text:list>
            </text:section>
            <text:section text:name="artikel_id1-3-2-2-3-3" text:style-name="artikel">
              <text:p text:style-name="artikel_kop_titel"><text:span text:style-name="artikel_kop_label">Artikel</text:span> <text:span text:style-name="artikel_kop_nr">11.</text:span> Verplichtingen gebruik U-pas</text:p>
              <text:list text:style-name="id1-3-2-2-3-3-2">
                <text:list-item text:style-override="id1-3-2-2-3-3-2">
                  <text:number>1.</text:number>
                  <text:p text:style-name="al">Iedere inwoner aan wie de U-pas wordt verstrekt, ontvangt daarop een persoonsgebonden pas. Deze pas blijft eigendom van het U-pas Bureau. De inwoner gaat op een zorgvuldige manier met de pas om en houdt zich aan de instructies die het U-pas Bureau daarvoor geeft.</text:p>
                </text:list-item>
                <text:list-item text:style-override="id1-3-2-2-3-3-3">
                  <text:number>2.</text:number>
                  <text:p text:style-name="al">De houder van een U-pas gebruikt de pas alleen onder eigen naam en voor persoonlijke bestedingen, of voor bestedingen ten behoeve van zijn gezinsleden.</text:p>
                </text:list-item>
                <text:list-item text:style-override="id1-3-2-2-3-3-4">
                  <text:number>3.</text:number>
                  <text:p text:style-name="al">Bij gebruik in strijd met deze voorwaarden kan het college besluiten de U-pas gedurende de resterende duur van het U-pasjaar in te trekken. Bij ernstige onrechtmatigheden, zoals misbruik, het verstrekken van onjuiste gegevens of gebruik in strijd met de voorwaarden kan het college op basis van artikel 4:48 Awb besluiten de inwoner langer uit te sluiten van het recht op de U-pa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recht</text:p>
              <text:p text:style-name="al">Alle voor de inwoner gunstig gestelde bepalingen van deze subsidieregeling zijn vanaf het moment van inwerkingtreding ook van toepassing op de dan reeds lopende U-pasverstrekkingen.</text:p>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eze regeling treedt in werking met ingang van de dag na publicatie van deze regeling in het Gemeenteblad.</text:p>
                </text:list-item>
                <text:list-item text:style-override="id1-3-2-2-4-3-3">
                  <text:number>2.</text:number>
                  <text:p text:style-name="al">Deze regeling wordt aangehaald als: Subsidieregeling U-pas gemeente Stichtse Vech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9 september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drs. R.C.L. Heijdra</text:span></text:p>
          </text:section>
          <text:section text:name="ondertekening_id1-3-2-3-4">
            <text:p><text:span text:style-name="functie"/></text:p>
            <text:p><text:span text:style-name="functie">De burgemees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9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0]|[https://lokaleregelgeving.overheid.nl/CVDR641301/1</meta:user-defined>
    <meta:user-defined meta:name="DC.source">titel 4.2 van de Algemene wet bestuursrecht]|[1.0:c:BWBR0005537&amp;titeldeel=4.2&amp;g=2025-09-01</meta:user-defined>
    <meta:user-defined meta:name="DCTERMS.alternative">Subsidieregeling U-pas gemeente Stichtse Vecht 2025</meta:user-defined>
    <dc:language>nl</dc:language>
    <meta:user-defined meta:name="OVERHEIDop.locatietype/OVERHEIDop.gebiedsmarkering">Gemeente</meta:user-defined>
    <meta:user-defined meta:name="DC.title">Subsidieregeling U-pas gemeente Stichtse Vecht 2025</meta:user-defined>
    <meta:user-defined meta:name="DCTERMS.W3CDTF/DCTERMS.available">2025-10-08</meta:user-defined>
    <meta:user-defined meta:name="DCTERMS.W3CDTF/OVERHEIDop.jaargang">2025</meta:user-defined>
    <meta:user-defined meta:name="OVERHEIDop.publicationIssue">434909</meta:user-defined>
    <meta:user-defined meta:name="OVERHEIDop.betreftRegeling">CVDR745125_1</meta:user-defined>
    <meta:user-defined meta:name="xs:date/OVERHEIDop.startdatum">2025-10-09</meta:user-defined>
    <meta:user-defined meta:name="OVERHEIDop.GmbID/DC.identifier">gmb-2025-434909</meta:user-defined>
    <meta:user-defined meta:name="OVERHEIDop.versieInformatie"/>
  </office:meta>
</office:document-meta>
</file>