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Oceanco en kennisgeving kostenverhaalsovereenkom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lasserdam maken bekend dat het Bestemmingsplan Oceanco met bijbehorende stukken van donderdag 9 oktober 2025 tot en met donderdag 20 november 2025 ter visie ligt. </text:p>
            <text:p text:style-name="common-al">In het kader van het streven van de gemeente om de terreinen van het voormalige bedrijf Van der Giessen De Noord te Alblasserdam te transformeren naar een aantrekkelijk woon-werk- en verblijfsgebied is door scheepsbouwer Oceanco gekeken naar mogelijkheden om op de veranderende marktvraag en de realisatie van het woningbouwplan te kunnen anticiperen. Hiertoe wenst Oceanco haar activiteiten en bedrijfsondersteunende functies ter plaatse te verplaatsen ten opzichte van het geldende bestemmingsplan Herstelplan Alblasserdam dan wel uit te breiden. De zuidzijde van het (eigen) terrein van Oceanco biedt, qua positionering, omvang en uitstraling voldoende mogelijkheden om te kunnen inspelen op de veranderende vraag vanuit de markt en de wijzigende omstandigheden ten gevolge van de woningbouwontwikkeling. Onderhavig bestemmingsplan biedt de planologische grondslag voor dit initiatief.</text:p>
            <text:p text:style-name="common-al">
            <text:span text:style-name="nadrukvet">Ter inzage </text:span>
          </text:p>
            <text:p text:style-name="common-al">Van donderdag 9 oktober 2025 tot en met donderdag 20 november 2025 is het bestemmingsplan met bijbehorende stukken digitaal te zien en te downloaden op de websites www.omgevingswet.overheid.nl (zoeken op NL.IMRO.0482.obpoceanco-va01) en op www.alblasserdam.nl.</text:p>
            <text:p text:style-name="common-al">Gedurende de termijn van terinzagelegging kunt u de stukken ook inzien op het gemeentehuis van Alblasserdam, adres: Cortgene 2, 2951 ED Alblasserdam. U kunt daartoe een afspraak maken met de gemeente via telefoonnummer 14078 of een e-mail sturen naar dhr. J.W. Verver, jw.verver@alblasserdam.nl.</text:p>
            <text:p text:style-name="common-al">
            <text:span text:style-name="nadrukvet">Beroep </text:span>
          </text:p>
            <text:p text:style-name="common-al">Vanaf de dag van tervisielegging tot en met vrijdag 21 november 2025 kunnen degenen die zienswijzen hebben ingediend en (overige) belanghebbenden een beroep indienen bij de Afdeling bestuursrechtspraak van de Raad van State (postbus 20019, 2500 EA Den Haag).</text:p>
            <text:p text:style-name="common-al">
            <text:span text:style-name="nadrukvet">Inwerkingtreding van het besluit </text:span>
          </text:p>
            <text:p text:style-name="common-al">Het bestemmingsplan treedt in werking met ingang van de dag na die waarop de beroepstermijn afloopt. Als naast een beroepschrift ook een verzoek om voorlopige voorziening is ingediend, treedt het besluit niet in werking voordat op dat verzoek is beslist. </text:p>
            <text:p text:style-name="common-al">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common-al">
            <text:span text:style-name="nadrukvet">Kennisgeving kostenverhaalsovereenkomst Oceanco</text:span>
            <text:span text:style-name="nadrukvet"> op grond van de Omgevingswet</text:span>
          </text:p>
            <text:p text:style-name="common-al">Burgemeester en wethouders van Alblasserdam maken ingevolge artikel 16.138 van de Omgevingswet bekend dat op 17 september 2025 een kostenverhaalovereenkomst (anterieure overeenkomst) is gesloten tussen de gemeente Alblasserdam en initiatiefnemer Oceanco. In de overeenkomst zijn afspraken vastgelegd ten behoeve van de beoogde ontwikkeling.</text:p>
            <text:p text:style-name="common-al">Bovengenoemde overeenkomst bevat afspraken over de inhoud van het bouwplan, de in rekening te brengen kosten en de voorwaarden die de gemeente stelt aan de medewerking aan dit bouwplan. De kosten van de procedure en realisatie zijn voor de initiatiefnemer, net als de kosten voor vergoeding van eventuele nadeelcompensatie. In de anterieure overeenkomst staan ook specifieke afspraken over de realisatie van het bouwplan. De overeenkomst doet dienst als kostenverhaalsovereenkomst als bedoeld in artikel 13.13 van de Omgevingswet. </text:p>
            <text:p text:style-name="common-al">De overeenkomst zelf ligt niet ter inzage, tege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blasserdam, 8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490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0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0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lblasserdam</meta:user-defined>
    <meta:user-defined meta:name="OVERHEID.Informatietype/DC.type">officiële publicatie</meta:user-defined>
    <meta:user-defined meta:name="OVERHEIDop.Rubriek/DC.type">ruimtelijk plan of omgevingsdocument</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imtelijkplan/OVERHEIDop.bekendmakingBetreffendePlan">NL.IMRO.0482.obpoceanco-va01</meta:user-defined>
    <meta:user-defined meta:name="OVERHEIDop.Plansoort/OVERHEIDop.plansoort">bestemmings- of omgevingsplan</meta:user-defined>
    <dc:language>nl</dc:language>
    <meta:user-defined meta:name="OVERHEIDop.locatietype/OVERHEIDop.gebiedsmarkering">Perceel</meta:user-defined>
    <meta:user-defined meta:name="DC.title">Bekendmaking Bestemmingsplan Oceanco en kennisgeving kostenverhaalsovereenkomst</meta:user-defined>
    <meta:user-defined meta:name="DCTERMS.W3CDTF/DCTERMS.available">2025-10-08</meta:user-defined>
    <meta:user-defined meta:name="DCTERMS.W3CDTF/OVERHEIDop.jaargang">2025</meta:user-defined>
    <meta:user-defined meta:name="OVERHEIDop.publicationIssue">434907</meta:user-defined>
    <meta:user-defined meta:name="OVERHEIDop.GmbID/DC.identifier">gmb-2025-434907</meta:user-defined>
    <meta:user-defined meta:name="OVERHEIDop.versieInformatie"/>
  </office:meta>
</office:document-meta>
</file>