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dsweg 92, 9918PR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5 heeft de gemeente Eemsdelta een aanvraag ontvangen voor het realiseren van een aanbouw en het renoveren en verbouwen van een pand op de locatie Stadsweg 92, 9918PR Garrelsweer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490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0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0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105</meta:user-defined>
    <meta:user-defined meta:name="DCTERMS.abstract">3 oktober 2025 voor het realiseren van een aanbouw en het renoveren en verbouwen van een pand op de locatie Stadsweg 92, 9918PR Garrelsweer.</meta:user-defined>
    <dc:language>nl</dc:language>
    <meta:user-defined meta:name="OVERHEIDop.locatietype/OVERHEIDop.gebiedsmarkering">Vlak</meta:user-defined>
    <meta:user-defined meta:name="DC.title">Kennisgeving ontvangst aanvraag omgevingsvergunning Stadsweg 92, 9918PR Garrelsweer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4902</meta:user-defined>
    <meta:user-defined meta:name="OVERHEIDop.GmbID/DC.identifier">gmb-2025-434902</meta:user-defined>
    <meta:user-defined meta:name="OVERHEIDop.versieInformatie"/>
  </office:meta>
</office:document-meta>
</file>