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AFWIJKEN VAN REGELS IN HET OMGEVINGSPLAN – NIEUWKUIKSEWEG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Nieuwkuikseweg 10 Helvoirt, tijdelijk plaatsen woonunit, Z25-296608.</text:p>
            <text:p text:style-name="common-al"/>
            <text:p text:style-name="common-al">De aanvraag is ontvangen op 3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9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, AFWIJKEN VAN REGELS IN HET OMGEVINGSPLAN – NIEUWKUIKSEWEG 10 HELVOI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900</meta:user-defined>
    <meta:user-defined meta:name="OVERHEIDop.GmbID/DC.identifier">gmb-2025-434900</meta:user-defined>
    <meta:user-defined meta:name="OVERHEIDop.versieInformatie"/>
  </office:meta>
</office:document-meta>
</file>