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Verzoeklocatie 2025082700840, naast Stationsweg 4B, A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Verzoeklocatie 2025082700840, naast Stationsweg 4B, Aaarlanderveen, geregistreerd onder nr. 048436859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8-2025. De gemeente neemt daarover waarschijnlijk voor 22-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8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85980</meta:user-defined>
    <meta:user-defined meta:name="DCTERMS.abstract">Aanvraag vergunning voor het kappen van een boom aan Verzoeklocatie 2025082700840, naast Stationsweg 4B, Aaarlanderve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kappen van een boom aan Verzoeklocatie 2025082700840, naast Stationsweg 4B, Aaarlanderveen</meta:user-defined>
    <meta:user-defined meta:name="DCTERMS.W3CDTF/DCTERMS.available">2025-10-08</meta:user-defined>
    <meta:user-defined meta:name="DCTERMS.W3CDTF/OVERHEIDop.jaargang">2025</meta:user-defined>
    <meta:user-defined meta:name="OVERHEIDop.publicationIssue">434899</meta:user-defined>
    <meta:user-defined meta:name="OVERHEIDop.GmbID/DC.identifier">gmb-2025-434899</meta:user-defined>
    <meta:user-defined meta:name="OVERHEIDop.versieInformatie"/>
  </office:meta>
</office:document-meta>
</file>