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A 6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10-2025 een besluit genomen op de aanvraag voor een omgevingsvergunning met zaaknummer <text:span text:style-name="nadrukvet">268333</text:span>.</text:p>
            <text:p text:style-name="common-al">De zaak betreft locatie Heeze A 6419 en heeft de omschrijving "Uitrit Heeze A 6419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07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48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68333</meta:user-defined>
    <meta:user-defined meta:name="DCTERMS.abstract">Uitrit Heeze A 64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ze A 641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97</meta:user-defined>
    <meta:user-defined meta:name="OVERHEIDop.GmbID/DC.identifier">gmb-2025-434897</meta:user-defined>
    <meta:user-defined meta:name="OVERHEIDop.versieInformatie"/>
  </office:meta>
</office:document-meta>
</file>