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9-1-4-1-1">
      <style:table-column-properties/>
    </style:style>
    <style:style style:family="table-column" style:parent-style-name="colspec" style:name="id1-3-2-2-1-39-1-4-1-2">
      <style:table-column-properties/>
    </style:style>
    <style:style style:family="table-column" style:parent-style-name="colspec" style:name="id1-3-2-2-1-39-1-4-1-3">
      <style:table-column-properties/>
    </style:style>
    <style:style style:family="table-column" style:parent-style-name="colspec" style:name="id1-3-2-2-1-39-1-4-1-4">
      <style:table-column-properties/>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8-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8-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erordening jeugdhulp Westland 2025</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 juli 2025;</text:p>
            <text:p text:style-name="al">gelet op artikel 108 Gemeentewet en gelet op de artikelen 2.9, 2.10, 2.12 en 8.1.1, derde lid van de Jeugdwet,</text:p>
            <text:p text:style-name="al"/>
            <text:p text:style-name="al">gehoord de beraadslagingen van Commissie Maatschappelijke Omgeving d.d. 8 september 2025;</text:p>
            <text:p text:style-name="al"/>
            <text:p text:style-name="al">b e s l u i t </text:p>
            <text:p text:style-name="al">de eerste wijziging Verordening jeugdhulp Westla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Westland 2025 wordt gewijzigd als volgt. </text:p>
            <text:p text:style-name="al"/>
            <text:p text:style-name="al">A.</text:p>
            <text:p text:style-name="al">In artikel 1 wordt de definitie sociaal kernteam Westland (SKT) gewijzigd in: Sociaal Kernteam Westland (SKT): het door het college aangewezen team van ter zake deskundige professionals, dat namens het college (hiertoe gemandateerd door het college en werkzaam ter uitvoering van deze regeling onder verantwoordelijkheid van het college) de toegang naar de individuele voorzieningen verzorgt;</text:p>
            <text:p text:style-name="al"/>
            <text:p text:style-name="al">B.</text:p>
            <text:p text:style-name="al">Artikel 2, onderdeel 2.3, getiteld Nadere regeling komt te luiden:</text:p>
            <text:p text:style-name="al">Kaders op grond waarvan extra algemene, overige en individuele voorzieningen beschikbaar zijn, waaronder voorzieningen in samenwerking met (passend) onderwijsinstellingen zijn opgenomen in de bijlage behorend bij deze verordening.</text:p>
            <text:p text:style-name="al"/>
            <text:p text:style-name="al">C.</text:p>
            <text:p text:style-name="al">Artikel 3.1 lid 2 wordt de zinsnede “en/of nadere regels” vervangen door: en de bijlage.</text:p>
            <text:p text:style-name="al"/>
            <text:p text:style-name="al">D.</text:p>
            <text:p text:style-name="al">Artikel 3.3 lid 3 komt te luiden: De regels met betrekking tot de voorwaarden voor toekenning en de wijze van beoordeling van, en de afwegingsfactoren, bij een individuele jeugdhulpvoorziening via het Sociaal Kernteam beschrijft het college in het kader behorend bij deze verordening.</text:p>
            <text:p text:style-name="al"/>
            <text:p text:style-name="al">E.</text:p>
            <text:p text:style-name="al">Artikel 3.4 komt te vervallen.</text:p>
            <text:p text:style-name="al"/>
            <text:p text:style-name="al">F.</text:p>
            <text:p text:style-name="al">Artikel 4, onderdeel 4.3, getiteld Nadere regels komt te luiden:</text:p>
            <text:p text:style-name="al">Kaders ten aanzien van het onderzoek naar de balans tussen draagkracht en draaglast en de uitwerking daarvan zijn opgenomen in de bijlage behorend bij deze verordening.</text:p>
            <text:p text:style-name="al"/>
            <text:p text:style-name="al">G.</text:p>
            <text:p text:style-name="al">Artikel 9, onderdeel 9.2, getiteld Nadere regels komt te luiden:</text:p>
            <text:p text:style-name="al">Het college hanteert de kaders zoals opgenomen in de bijlage bij deze verordening :</text:p>
            <text:list text:style-name="id1-3-2-2-1-27">
              <text:list-item text:style-override="id1-3-2-2-1-27-1">
                <text:number>a.</text:number>
                <text:p text:style-name="al">ten aanzien van bepaling wie tot het sociaal netwerk behoort,</text:p>
              </text:list-item>
              <text:list-item text:style-override="id1-3-2-2-1-27-2">
                <text:number>b.</text:number>
                <text:p text:style-name="al">de voorwaarden en de eisen aan de inzet van het sociale netwerk.</text:p>
              </text:list-item>
              <text:list-item text:style-override="id1-3-2-2-1-27-3">
                <text:number>c.</text:number>
                <text:p text:style-name="al">ten aanzien van de kwaliteitseisen van pgb.</text:p>
              </text:list-item>
            </text:list>
            <text:p text:style-name="al">H.</text:p>
            <text:p text:style-name="al">Artikel 14, lid 4 komt te luiden:</text:p>
            <text:p text:style-name="al">Het college hanteert de kaders, zoals opgenomen in de bijlage bij deze verordening ter uitvoering van het tweede en derde lid.</text:p>
            <text:p text:style-name="al"/>
            <text:p text:style-name="al">I.</text:p>
            <text:p text:style-name="al">Aan de verordening Jeugdhulp Westland 2025 wordt een bijlage toegevoegd, luidende: </text:p>
            <text:p text:style-name="al">
            <text:span text:style-name="nadrukvet">KADERS JEUGDHULP WESTLAND 2025</text:span>
          </text:p>
            <text:p text:style-name="al"/>
            <text:p text:style-name="al">
            <text:span text:style-name="nadrukvet">Definities en begrippen</text:span>
          </text:p>
            <text:list text:style-name="id1-3-2-2-1-37">
              <text:list-item text:style-override="id1-3-2-2-1-37-1">
                <text:number>1.</text:number>
                <text:p text:style-name="al">Alle definities die in deze kaders worden gebruikt, hebben dezelfde betekenis als in de Jeugdwet, het uitvoeringsbesluit Jeugdwet en de verordening Jeugdhulp gemeente Westland 2025. </text:p>
              </text:list-item>
              <text:list-item text:style-override="id1-3-2-2-1-37-2">
                <text:number>2.</text:number>
                <text:p text:style-name="al">Daarnaast zijn de volgende definities van toepassing.</text:p>
                <text:list text:style-name="id1-3-2-2-1-37-2-3">
                  <text:list-item text:style-override="id1-3-2-2-1-37-2-3-1">
                    <text:number>-</text:number>
                    <text:p text:style-name="al">
                    <text:span text:style-name="nadrukvet">ambulante jeugdhulp:</text:span> Ambulante jeugdhulp is hulp die geboden wordt bij de jeugdige thuis, op locatie van de aanbieder, of op de school van de jeugdige. </text:p>
                  </text:list-item>
                  <text:list-item text:style-override="id1-3-2-2-1-37-2-3-2">
                    <text:number>-</text:number>
                    <text:p text:style-name="al">
                    <text:span text:style-name="nadrukvet">behandelduur:</text:span> De behandelduur betreft de periode dat de jeugdige in behandeling is en dus daadwerkelijk zorg geboden krijgt, door de jeugdhulpaanbieder. </text:p>
                  </text:list-item>
                </text:list>
              </text:list-item>
            </text:list>
            <text:p text:style-name="al">
            <text:span text:style-name="nadrukvet">Aard en omvang van ambulante jeugdhulp</text:span>
          </text:p>
            <text:list text:style-name="id1-3-2-2-1-39">
              <text:list-item text:style-override="id1-3-2-2-1-39-1">
                <text:number>1.</text:number>
                <text:p text:style-name="al">Het college hanteert onderstaand normenkader om de aard en omvang van de in te zetten ambulante jeugdhulp ondersteuning te bepalen. De productbeschrijvingen behorende bij deze productcodes zijn te vinden op de site van het Servicebureau Jeugdhulp Haaglanden<text:note text:id="noot_id1-3-2-2-1-39-1-2-1" text:note-class="footnote"><text:note-citation text:label="1">1</text:note-citation><text:note-body><text:p text:style-name="noot.al"><text:a xlink:href="https://sbjh.nl/wp-content/uploads/2023/12/ROH8-B5-Productbeschrijvingen-V4-20231114-20240101.pdf" xlink:type="simple"><text:span text:style-name="nadrukondlijn">Omgeleid printerdocument van Extern bureaublad</text:span></text:a></text:p></text:note-body></text:note>.</text:p>
                <text:p text:style-name="al"/>
                <text:p><draw:frame draw:style-name="lidiv"><draw:text-box ofo:max-width="15.3cm" ofo:min-height="1cm" ofo:min-width="5cm"><text:section text:name="table_id1-3-2-2-1-39-1-4" text:style-name="table"><text:p text:style-name="table_top"/>
                <table:table table:style-name="tgroup">
                  <table:table-column table:style-name="id1-3-2-2-1-39-1-4-1-1"/>
                  <table:table-column table:style-name="id1-3-2-2-1-39-1-4-1-2"/>
                  <table:table-column table:style-name="id1-3-2-2-1-39-1-4-1-3"/>
                  <table:table-column table:style-name="id1-3-2-2-1-39-1-4-1-4"/>
                  <table:table-header-rows>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Maximaal volume/</text:span>
                        </text:p>
                        <text:p text:style-name="table_al">
                          <text:span text:style-name="nadrukvet">behandelduur</text:span>
                        </text:p>
                      </table:table-cell>
                      <table:table-cell table:style-name="cell_frame_all" table:number-rows-spanned="1" table:number-columns-spanned="1">
                        <text:p text:style-name="table_al">
                          <text:span text:style-name="nadrukvet">Maximale </text:span>
                        </text:p>
                        <text:p text:style-name="table_al">
                          <text:span text:style-name="nadrukvet">behandelduur</text:span>
                        </text:p>
                      </table:table-cell>
                    </table:table-row>
                  </table:table-header-rows>
                  
                    <table:table-row table:style-name="row">
                      <table:table-cell table:style-name="cell_frame_all" table:number-rows-spanned="4" table:number-columns-spanned="1">
                        <text:p text:style-name="table_al">
                          <text:span text:style-name="nadrukvet">41A03</text:span>
                        </text:p>
                      </table:table-cell>
                      <table:table-cell table:style-name="cell_frame_all" table:number-rows-spanned="4" table:number-columns-spanned="1">
                        <text:p text:style-name="table_al">Dagbehandeling (op KDC)</text:p>
                      </table:table-cell>
                      <table:table-cell table:style-name="cell_frame_all" table:number-rows-spanned="1" table:number-columns-spanned="1">
                        <text:p text:style-name="table_al">2 jarigen 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3 jarigen 208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4 jarigen 31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5 jarigen 416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03 </text:span>
                        </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312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A06</text:span>
                        </text:p>
                      </table:table-cell>
                      <table:table-cell table:style-name="cell_frame_all" table:number-rows-spanned="1" table:number-columns-spanned="1">
                        <text:p text:style-name="table_al">VF1 Dagbehandeling</text:p>
                      </table:table-cell>
                      <table:table-cell table:style-name="cell_frame_all" table:number-rows-spanned="1" table:number-columns-spanned="1">
                        <text:p text:style-name="table_al">430 uur</text:p>
                      </table:table-cell>
                      <table:table-cell table:style-name="cell_frame_all" table:number-rows-spanned="1" table:number-columns-spanned="1">
                        <text:p text:style-name="table_al">43 weken</text:p>
                      </table:table-cell>
                    </table:table-row>
                    <table:table-row table:style-name="row">
                      <table:table-cell table:style-name="cell_frame_all" table:number-rows-spanned="1" table:number-columns-spanned="1">
                        <text:p text:style-name="table_al">
                          <text:span text:style-name="nadrukvet">41A22</text:span>
                        </text:p>
                      </table:table-cell>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3</text:span>
                        </text:p>
                      </table:table-cell>
                      <table:table-cell table:style-name="cell_frame_all" table:number-rows-spanned="1" table:number-columns-spanned="1">
                        <text:p text:style-name="table_al">Dagbesteding middel</text:p>
                      </table:table-cell>
                      <table:table-cell table:style-name="cell_frame_all" table:number-rows-spanned="1" table:number-columns-spanned="1">
                        <text:p text:style-name="table_al">104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A24</text:span>
                        </text:p>
                      </table:table-cell>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208 dagdelen</text:p>
                      </table:table-cell>
                      <table:table-cell table:style-name="cell_frame_all" table:number-rows-spanned="1" table:number-columns-spanned="1">
                        <text:p text:style-name="table_al">104 weken</text:p>
                      </table:table-cell>
                    </table:table-row>
                    <table:table-row table:style-name="row">
                      <table:table-cell table:style-name="cell_frame_all" table:number-rows-spanned="1" table:number-columns-spanned="1">
                        <text:p text:style-name="table_al">
                          <text:span text:style-name="nadrukvet">41C01</text:span>
                        </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1C02</text:span>
                        </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2 dagdelen</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49</text:span>
                        </text:p>
                      </table:table-cell>
                      <table:table-cell table:style-name="cell_frame_all" table:number-rows-spanned="1" table:number-columns-spanned="1">
                        <text:p text:style-name="table_al">Specialistische groepshulp</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A65</text:span>
                        </text:p>
                      </table:table-cell>
                      <table:table-cell table:style-name="cell_frame_all" table:number-rows-spanned="1" table:number-columns-spanned="1">
                        <text:p text:style-name="table_al">Behandeling individueel (bij uitsluitend inzet van deze code bij een aanbiede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A71</text:span>
                        </text:p>
                      </table:table-cell>
                      <table:table-cell table:style-name="cell_frame_all" table:number-rows-spanned="1" table:number-columns-spanned="1">
                        <text:p text:style-name="table_al">Specialistische groepshulp zwaar</text:p>
                      </table:table-cell>
                      <table:table-cell table:style-name="cell_frame_all" table:number-rows-spanned="1" table:number-columns-spanned="1">
                        <text:p text:style-name="table_al">90 uur</text:p>
                      </table:table-cell>
                      <table:table-cell table:style-name="cell_frame_all" table:number-rows-spanned="1" table:number-columns-spanned="1">
                        <text:p text:style-name="table_al">30 weken</text:p>
                      </table:table-cell>
                    </table:table-row>
                    <table:table-row table:style-name="row">
                      <table:table-cell table:style-name="cell_frame_all" table:number-rows-spanned="1" table:number-columns-spanned="1">
                        <text:p text:style-name="table_al">
                          <text:span text:style-name="nadrukvet">45C02</text:span>
                        </text:p>
                      </table:table-cell>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61 uur</text:p>
                      </table:table-cell>
                      <table:table-cell table:style-name="cell_frame_all" table:number-rows-spanned="1" table:number-columns-spanned="1">
                        <text:p text:style-name="table_al">52 weken </text:p>
                      </table:table-cell>
                    </table:table-row>
                    <table:table-row table:style-name="row">
                      <table:table-cell table:style-name="cell_frame_all" table:number-rows-spanned="1" table:number-columns-spanned="1">
                        <text:p text:style-name="table_al">
                          <text:span text:style-name="nadrukvet">45C04 </text:span>
                        </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47 uur</text:p>
                      </table:table-cell>
                      <table:table-cell table:style-name="cell_frame_all" table:number-rows-spanned="1" table:number-columns-spanned="1">
                        <text:p text:style-name="table_al">39 weken</text:p>
                      </table:table-cell>
                    </table:table-row>
                    <table:table-row table:style-name="row">
                      <table:table-cell table:style-name="cell_frame_all" table:number-rows-spanned="1" table:number-columns-spanned="1">
                        <text:p text:style-name="table_al">
                          <text:span text:style-name="nadrukvet">45C05</text:span>
                        </text:p>
                      </table:table-cell>
                      <table:table-cell table:style-name="cell_frame_all" table:number-rows-spanned="1" table:number-columns-spanned="1">
                        <text:p text:style-name="table_al">Individuele begeleiding midde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C06</text:span>
                        </text:p>
                      </table:table-cell>
                      <table:table-cell table:style-name="cell_frame_all" table:number-rows-spanned="1" table:number-columns-spanned="1">
                        <text:p text:style-name="table_al">Dagactiviteit JLVG </text:p>
                      </table:table-cell>
                      <table:table-cell table:style-name="cell_frame_all" table:number-rows-spanned="1" table:number-columns-spanned="1">
                        <text:p text:style-name="table_al">136 dagdelen</text:p>
                      </table:table-cell>
                      <table:table-cell table:style-name="cell_frame_all" table:number-rows-spanned="1" table:number-columns-spanned="1">
                        <text:p text:style-name="table_al">68 weken</text:p>
                      </table:table-cell>
                    </table:table-row>
                    <table:table-row table:style-name="row">
                      <table:table-cell table:style-name="cell_frame_all" table:number-rows-spanned="1" table:number-columns-spanned="1">
                        <text:p text:style-name="table_al">
                          <text:span text:style-name="nadrukvet">45ABS</text:span>
                        </text:p>
                      </table:table-cell>
                      <table:table-cell table:style-name="cell_frame_all" table:number-rows-spanned="1" table:number-columns-spanned="1">
                        <text:p text:style-name="table_al">Ambulante begeleiding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C09</text:span>
                        </text:p>
                      </table:table-cell>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1</text:span>
                        </text:p>
                      </table:table-cell>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54002</text:span>
                        </text:p>
                      </table:table-cell>
                      <table:table-cell table:style-name="cell_frame_all" table:number-rows-spanned="1" table:number-columns-spanned="1">
                        <text:p text:style-name="table_al">Specialistische jeugd GGZ</text:p>
                      </table:table-cell>
                      <table:table-cell table:style-name="cell_frame_all" table:number-rows-spanned="1" table:number-columns-spanned="1">
                        <text:p text:style-name="table_al">70 uur</text:p>
                      </table:table-cell>
                      <table:table-cell table:style-name="cell_frame_all" table:number-rows-spanned="1" table:number-columns-spanned="1">
                        <text:p text:style-name="table_al">78 weken</text:p>
                      </table:table-cell>
                    </table:table-row>
                    <table:table-row table:style-name="row">
                      <table:table-cell table:style-name="cell_frame_all" table:number-rows-spanned="1" table:number-columns-spanned="1">
                        <text:p text:style-name="table_al">
                          <text:span text:style-name="nadrukvet">53 WON</text:span>
                        </text:p>
                      </table:table-cell>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1">
                        <text:p text:style-name="table_al">
                          <text:span text:style-name="nadrukvet">45MBO</text:span>
                        </text:p>
                      </table:table-cell>
                      <table:table-cell table:style-name="cell_frame_all" table:number-rows-spanned="1" table:number-columns-spanned="1">
                        <text:p text:style-name="table_al">JOH ambulant MBO</text:p>
                      </table:table-cell>
                      <table:table-cell table:style-name="cell_frame_all" table:number-rows-spanned="1" table:number-columns-spanned="1">
                        <text:p text:style-name="table_al">66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O</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39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HBP</text:span>
                        </text:p>
                      </table:table-cell>
                      <table:table-cell table:style-name="cell_frame_all" table:number-rows-spanned="1" table:number-columns-spanned="1">
                        <text:p text:style-name="table_al">JOH ambulant HBO+</text:p>
                      </table:table-cell>
                      <table:table-cell table:style-name="cell_frame_all" table:number-rows-spanned="1" table:number-columns-spanned="1">
                        <text:p text:style-name="table_al">41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WON</text:span>
                        </text:p>
                      </table:table-cell>
                      <table:table-cell table:style-name="cell_frame_all" table:number-rows-spanned="1" table:number-columns-spanned="1">
                        <text:p text:style-name="table_al">JOH ambulant WO</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38 weken</text:p>
                      </table:table-cell>
                    </table:table-row>
                    <table:table-row table:style-name="row">
                      <table:table-cell table:style-name="cell_frame_all" table:number-rows-spanned="1" table:number-columns-spanned="1">
                        <text:p text:style-name="table_al">
                          <text:span text:style-name="nadrukvet">45S65</text:span>
                        </text:p>
                      </table:table-cell>
                      <table:table-cell table:style-name="cell_frame_all" table:number-rows-spanned="1" table:number-columns-spanned="1">
                        <text:p text:style-name="table_al">Behandeling individueel op school</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S05</text:span>
                        </text:p>
                      </table:table-cell>
                      <table:table-cell table:style-name="cell_frame_all" table:number-rows-spanned="1" table:number-columns-spanned="1">
                        <text:p text:style-name="table_al">Individuele begeleiding middel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5</text:span>
                        </text:p>
                      </table:table-cell>
                      <table:table-cell table:style-name="cell_frame_all" table:number-rows-spanned="1" table:number-columns-spanned="1">
                        <text:p text:style-name="table_al">Individuele begeleiding middel i.p.v. school</text:p>
                      </table:table-cell>
                      <table:table-cell table:style-name="cell_frame_all" table:number-rows-spanned="1" table:number-columns-spanned="1">
                        <text:p text:style-name="table_al">87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S09</text:span>
                        </text:p>
                      </table:table-cell>
                      <table:table-cell table:style-name="cell_frame_all" table:number-rows-spanned="1" table:number-columns-spanned="1">
                        <text:p text:style-name="table_al">Individuele begeleiding zwaar op school</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5V09</text:span>
                        </text:p>
                      </table:table-cell>
                      <table:table-cell table:style-name="cell_frame_all" table:number-rows-spanned="1" table:number-columns-spanned="1">
                        <text:p text:style-name="table_al">Individuele begeleiding zwaar i.p.v. school</text:p>
                      </table:table-cell>
                      <table:table-cell table:style-name="cell_frame_all" table:number-rows-spanned="1" table:number-columns-spanned="1">
                        <text:p text:style-name="table_al">78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MBS</text:span>
                        </text:p>
                      </table:table-cell>
                      <table:table-cell table:style-name="cell_frame_all" table:number-rows-spanned="1" table:number-columns-spanned="1">
                        <text:p text:style-name="table_al">JOH ambulant MBO op school</text:p>
                      </table:table-cell>
                      <table:table-cell table:style-name="cell_frame_all" table:number-rows-spanned="1" table:number-columns-spanned="1">
                        <text:p text:style-name="table_al">22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5HBS</text:span>
                        </text:p>
                      </table:table-cell>
                      <table:table-cell table:style-name="cell_frame_all" table:number-rows-spanned="1" table:number-columns-spanned="1">
                        <text:p text:style-name="table_al">JOH ambulant HBO op school</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26 weken</text:p>
                      </table:table-cell>
                    </table:table-row>
                    <table:table-row table:style-name="row">
                      <table:table-cell table:style-name="cell_frame_all" table:number-rows-spanned="1" table:number-columns-spanned="1">
                        <text:p text:style-name="table_al">
                          <text:span text:style-name="nadrukvet">41V01</text:span>
                        </text:p>
                      </table:table-cell>
                      <table:table-cell table:style-name="cell_frame_all" table:number-rows-spanned="1" table:number-columns-spanned="1">
                        <text:p text:style-name="table_al">Begeleiding groep licht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1</text:span>
                        </text:p>
                      </table:table-cell>
                      <table:table-cell table:style-name="cell_frame_all" table:number-rows-spanned="1" table:number-columns-spanned="1">
                        <text:p text:style-name="table_al">Begeleiding groep licht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2</text:span>
                        </text:p>
                      </table:table-cell>
                      <table:table-cell table:style-name="cell_frame_all" table:number-rows-spanned="1" table:number-columns-spanned="1">
                        <text:p text:style-name="table_al">Begeleiding groep zwaar i.p.v. school</text:p>
                      </table:table-cell>
                      <table:table-cell table:style-name="cell_frame_all" table:number-rows-spanned="1" table:number-columns-spanned="1">
                        <text:p text:style-name="table_al">137 dagdelen</text:p>
                      </table:table-cell>
                      <table:table-cell table:style-name="cell_frame_all" table:number-rows-spanned="1" table:number-columns-spanned="1">
                        <text:p text:style-name="table_al">40 weken</text:p>
                      </table:table-cell>
                    </table:table-row>
                    <table:table-row table:style-name="row">
                      <table:table-cell table:style-name="cell_frame_all" table:number-rows-spanned="1" table:number-columns-spanned="1">
                        <text:p text:style-name="table_al">
                          <text:span text:style-name="nadrukvet">41S02</text:span>
                        </text:p>
                      </table:table-cell>
                      <table:table-cell table:style-name="cell_frame_all" table:number-rows-spanned="1" table:number-columns-spanned="1">
                        <text:p text:style-name="table_al">Begeleiding groep zwaar op school</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41V03</text:span>
                        </text:p>
                      </table:table-cell>
                      <table:table-cell table:style-name="cell_frame_all" table:number-rows-spanned="1" table:number-columns-spanned="1">
                        <text:p text:style-name="table_al">Dagbehandeling i.p.v. school</text:p>
                      </table:table-cell>
                      <table:table-cell table:style-name="cell_frame_all" table:number-rows-spanned="1" table:number-columns-spanned="1">
                        <text:p text:style-name="table_al">120 dagdelen</text:p>
                      </table:table-cell>
                      <table:table-cell table:style-name="cell_frame_all" table:number-rows-spanned="1" table:number-columns-spanned="1">
                        <text:p text:style-name="table_al">40 weken</text:p>
                      </table:table-cell>
                    </table:table-row>
                  
                </table:table>
              <text:p text:style-name="table_bottom"/></text:section></draw:text-box></draw:frame></text:p>
              </text:list-item>
            </text:list>
            <text:p text:style-name="al">
            <text:span text:style-name="nadrukvet">Jeugdwetvervoer</text:span>
          </text:p>
            <text:list text:style-name="id1-3-2-2-1-41">
              <text:list-item text:style-override="id1-3-2-2-1-41-1">
                <text:number>1.</text:number>
                <text:p text:style-name="al">Ouder(s) zijn in beginsel zelf verantwoordelijk voor vervoer van de jeugdige naar en van een jeugdhulplocatie. Als ouder(s) op eigen kracht niet in staat zijn om de jeugdige te vervoeren, dan kan het college een vervoersvoorziening verstrekken van en naar jeugdhulplocatie als de jeugdige een indicatie heeft voor een individuele voorziening jeugdhulp en als sprake is van:</text:p>
                <text:list text:style-name="id1-3-2-2-1-41-1-3">
                  <text:list-item text:style-override="id1-3-2-2-1-41-1-3-1">
                    <text:number>a.</text:number>
                    <text:p text:style-name="al">een jeugdige die niet zelf of met begeleiding van een ouder(s) of het netwerk in staat is om naar en van de jeugdhulplocatie te reizen, al dan niet met openbaar vervoer, en </text:p>
                  </text:list-item>
                  <text:list-item text:style-override="id1-3-2-2-1-41-1-3-2">
                    <text:number>b.</text:number>
                    <text:p text:style-name="al">een afstand van een enkele reis naar de jeugdhulplocatie meer dan zes kilometer bedraagt volgens de ANWB-routeplanner voor de kortste, veilige route, ongeacht het vervoersmiddel of de route die feitelijk wordt gebruikt en;</text:p>
                  </text:list-item>
                  <text:list-item text:style-override="id1-3-2-2-1-41-1-3-3">
                    <text:number>c.</text:number>
                    <text:p text:style-name="al">minimaal acht contactmomenten per maand tussen de jeugdige en de hulpverlener op de jeugdhulplocatie of;</text:p>
                  </text:list-item>
                  <text:list-item text:style-override="id1-3-2-2-1-41-1-3-4">
                    <text:number>d.</text:number>
                    <text:p text:style-name="al">medisch vervoer (ziekenvervoer) dat redelijkerwijs niet door ouder(s) of het netwerk kan worden geboden.</text:p>
                  </text:list-item>
                </text:list>
              </text:list-item>
              <text:list-item text:style-override="id1-3-2-2-1-41-2">
                <text:number>2.</text:number>
                <text:p text:style-name="al">Het college kent de voorziening toe vanaf de datum dat de jeugdhulp start. Als het vervoer feitelijk al wordt uitgevoerd voor de aanvraag verstrekt het college hiervoor geen voorziening met terugwerkende kracht.</text:p>
              </text:list-item>
              <text:list-item text:style-override="id1-3-2-2-1-41-3">
                <text:number>3.</text:number>
                <text:p text:style-name="al">Het college acht zelfstandig reizen met openbaar vervoer in ieder geval niet mogelijk of reëel als:</text:p>
                <text:list text:style-name="id1-3-2-2-1-41-3-3">
                  <text:list-item text:style-override="id1-3-2-2-1-41-3-3-1">
                    <text:number>a.</text:number>
                    <text:p text:style-name="al">een verbinding via het openbaar vervoer ontbreekt, of</text:p>
                  </text:list-item>
                  <text:list-item text:style-override="id1-3-2-2-1-41-3-3-2">
                    <text:number>b.</text:number>
                    <text:p text:style-name="al">de reistijd van een enkele reis is tussen de woning en de jeugdhulplocatie meer dan 90 minuten bedraagt;</text:p>
                  </text:list-item>
                </text:list>
              </text:list-item>
              <text:list-item text:style-override="id1-3-2-2-1-41-4">
                <text:number>4.</text:number>
                <text:p text:style-name="al">Het college kent enkel een vervoersvoorziening toe voor vervoer over de afstand tussen de woning en/of schoollocatie van de jeugdige en de dichtstbijzijnde adequate voorziening voor jeugdhulp. Het college verstrekt geen voorziening voor eventuele meerkosten in het geval de jeugdige en/of de ouder(s) ervoor kiezen de jeugdhulp te betrekken van een verder weg gelegen aanbieder.</text:p>
              </text:list-item>
              <text:list-item text:style-override="id1-3-2-2-1-41-5">
                <text:number>5.</text:number>
                <text:p text:style-name="al">Het college kan een voorziening ter bevordering van de zelfredzaamheid toekennen ten behoeve van het zelfstandig reizen door de jeugdige als deze de draagkracht en vaardigheden heeft om in afzienbare tijd zelfstandig te leren reizen naar de jeugdhulplocatie. Deze voorziening gaat voor een vervoersvoorziening zoals beschreven in dit artikel.</text:p>
              </text:list-item>
            </text:list>
            <text:p text:style-name="al">
            <text:span text:style-name="nadrukvet">Onderzoek en normale ontwikkeling van de jeugdige</text:span>
          </text:p>
            <text:p text:style-name="al">Het Sociaal Kernteam hanteert voor het bepalen van de normale ontwikkeling van de jeugdige de beschrijving van het Nederlands Jeugdinstituut<text:note text:id="noot_id1-3-2-2-1-43-1" text:note-class="footnote"><text:note-citation text:label="2">2</text:note-citation><text:note-body><text:p text:style-name="noot.al"><text:a xlink:href="https://www.nji.nl/ontwikkeling" xlink:type="simple"><text:span text:style-name="nadrukondlijn">Ontwikkeling | Nederlands Jeugdinstituut (nji.nl)</text:span></text:a></text:p></text:note-body></text:note>. Aan de hand hiervan onderzoekt het Sociaal Kernteam de eventuele beperkingen of belemmeringen bij gezond en veilig opgroeien naar maximale zelfredzaamheid.</text:p>
            <text:p text:style-name="al"/>
            <text:p text:style-name="al">
            <text:span text:style-name="nadrukvet">Draaglast en draagkracht</text:span>
          </text:p>
            <text:list text:style-name="id1-3-2-2-1-46">
              <text:list-item text:style-override="id1-3-2-2-1-46-1">
                <text:number>1.</text:number>
                <text:p text:style-name="al">Het onderzoek van het Sociaal Kernteam naar draagkracht van de jeugdige en/of de ouder(s) is onderdeel van het algemene onderzoek naar de hulpvraag van de jeugdige en/of ouder(s), als bedoeld in artikel 4 van de Verordening jeugdhulp.</text:p>
              </text:list-item>
              <text:list-item text:style-override="id1-3-2-2-1-46-2">
                <text:number>2.</text:number>
                <text:p text:style-name="al">Het onderzoek richt zich enerzijds op wat er redelijkerwijs van de jeugdige en/of de ouder(s) verwacht mag worden en anderzijds op de vraag of de jeugdige en/of de ouder(s) hiertoe in staat zijn.</text:p>
              </text:list-item>
              <text:list-item text:style-override="id1-3-2-2-1-46-3">
                <text:number>3.</text:number>
                <text:p text:style-name="al">Voorafgaande aan de vaststelling van de draagkracht en de draaglast bespreekt het Sociaal Kernteam eerst met de ouder(s) hoe deze dit ervaren en wat deze nodig heeft om de zorg voor het kind te kunnen voortzetten zonder risico op overbelasting. Hierbij houdt het Sociaal Kernteam rekening met het feit dat de mate van noodzaak tot ondersteuning en de vorm waarin deze plaats vindt, kan fluctueren in de loop der tijd.</text:p>
              </text:list-item>
              <text:list-item text:style-override="id1-3-2-2-1-46-4">
                <text:number>4.</text:number>
                <text:p text:style-name="al">In het onderzoek naar draagkracht weegt het Sociaal Kernteam verschillende factoren af die van invloed zijn op de draaglast. Hierbij wordt rekening gehouden met normale zorgen, spanning, de mate van stress, een tijdelijke crisis of noodsituatie. Het betreft de volgende factoren: </text:p>
                <text:list text:style-name="id1-3-2-2-1-46-4-3">
                  <text:list-item text:style-override="id1-3-2-2-1-46-4-3-1">
                    <text:number>a.</text:number>
                    <text:p text:style-name="al">lichamelijke ontwikkeling van de jeugdige; </text:p>
                  </text:list-item>
                  <text:list-item text:style-override="id1-3-2-2-1-46-4-3-2">
                    <text:number>b.</text:number>
                    <text:p text:style-name="al">verstandelijke ontwikkeling van de jeugdige; </text:p>
                  </text:list-item>
                  <text:list-item text:style-override="id1-3-2-2-1-46-4-3-3">
                    <text:number>c.</text:number>
                    <text:p text:style-name="al">emotionele ontwikkeling van de jeugdige; </text:p>
                  </text:list-item>
                  <text:list-item text:style-override="id1-3-2-2-1-46-4-3-4">
                    <text:number>d.</text:number>
                    <text:p text:style-name="al">sociale ontwikkeling van de jeugdige; </text:p>
                  </text:list-item>
                  <text:list-item text:style-override="id1-3-2-2-1-46-4-3-5">
                    <text:number>e.</text:number>
                    <text:p text:style-name="al">basiszorg en veiligheid (waaronder woonsituatie); </text:p>
                  </text:list-item>
                  <text:list-item text:style-override="id1-3-2-2-1-46-4-3-6">
                    <text:number>f.</text:number>
                    <text:p text:style-name="al">opvoeding algemeen; </text:p>
                  </text:list-item>
                  <text:list-item text:style-override="id1-3-2-2-1-46-4-3-7">
                    <text:number>g.</text:number>
                    <text:p text:style-name="al">onderwijs/scholing; </text:p>
                  </text:list-item>
                  <text:list-item text:style-override="id1-3-2-2-1-46-4-3-8">
                    <text:number>h.</text:number>
                    <text:p text:style-name="al">beleving ouderschap; </text:p>
                  </text:list-item>
                  <text:list-item text:style-override="id1-3-2-2-1-46-4-3-9">
                    <text:number>i.</text:number>
                    <text:p text:style-name="al">gezinsomstandigheden. </text:p>
                  </text:list-item>
                </text:list>
              </text:list-item>
              <text:list-item text:style-override="id1-3-2-2-1-46-5">
                <text:number>5.</text:number>
                <text:p text:style-name="al">In het onderzoek naar de verschillende factoren die van invloed zijn op de draagkracht weegt het Sociaal Kernteam mee:</text:p>
                <text:list text:style-name="id1-3-2-2-1-46-5-3">
                  <text:list-item text:style-override="id1-3-2-2-1-46-5-3-1">
                    <text:number>a.</text:number>
                    <text:p text:style-name="al">de lichamelijke en geestelijke conditie ouder(s); </text:p>
                  </text:list-item>
                  <text:list-item text:style-override="id1-3-2-2-1-46-5-3-2">
                    <text:number>b.</text:number>
                    <text:p text:style-name="al">de wijze van omgaan met problemen (coping); </text:p>
                  </text:list-item>
                  <text:list-item text:style-override="id1-3-2-2-1-46-5-3-3">
                    <text:number>c.</text:number>
                    <text:p text:style-name="al">de motivatie voor zorgtaak; </text:p>
                  </text:list-item>
                  <text:list-item text:style-override="id1-3-2-2-1-46-5-3-4">
                    <text:number>d.</text:number>
                    <text:p text:style-name="al">de beschikbaarheid van een sociaal netwerk; </text:p>
                  </text:list-item>
                  <text:list-item text:style-override="id1-3-2-2-1-46-5-3-5">
                    <text:number>e.</text:number>
                    <text:p text:style-name="al">de onderlinge steun van en tussen de ouder(s). </text:p>
                  </text:list-item>
                </text:list>
              </text:list-item>
              <text:list-item text:style-override="id1-3-2-2-1-46-6">
                <text:number>6.</text:number>
                <text:p text:style-name="al">Er is sprake van voldoende draagkracht als door het zelf verlenen van ondersteuning door de ouder(s), geen onoverkomelijke problemen ontstaan op een van de gebieden als bedoeld in het vorige lid.</text:p>
              </text:list-item>
              <text:list-item text:style-override="id1-3-2-2-1-46-7">
                <text:number>7.</text:number>
                <text:p text:style-name="al">Als het college een aanvraag tot het toekennen van jeugdhulp in verband met voldoende mogelijkheden binnen de draagkracht afwijst, motiveert het college waarom de gevraagde hulp voor de jeugdige niet wordt verstrekt, maar de ouder(s) de draagkracht hebben om de benodigde ondersteuning te bieden waarom zich geen andere omstandigheid uit deze nadere regels voordoet op basis waarvan het college een voorziening verstrekt. </text:p>
              </text:list-item>
            </text:list>
            <text:p text:style-name="al">
            <text:span text:style-name="nadrukvet">Afwegingskader draaglast</text:span>
          </text:p>
            <text:list text:style-name="id1-3-2-2-1-48">
              <text:list-item text:style-override="id1-3-2-2-1-48-1">
                <text:number>1.</text:number>
                <text:p text:style-name="al">Om vast te stellen wat redelijkerwijs van de ouder(s) verwacht mag worden, beoordeelt het Sociaal Kernteam welke hulp uitgaat boven de hulp die de jeugdige van dezelfde leeftijd zonder ziekte, aandoening of beperking redelijkerwijs nodig heeft. Hierin worden de volgende factoren meegenomen: </text:p>
                <text:list text:style-name="id1-3-2-2-1-48-1-3">
                  <text:list-item text:style-override="id1-3-2-2-1-48-1-3-1">
                    <text:number>a.</text:number>
                    <text:p text:style-name="al">de leeftijdscategorie van de jeugdige; </text:p>
                  </text:list-item>
                  <text:list-item text:style-override="id1-3-2-2-1-48-1-3-2">
                    <text:number>b.</text:number>
                    <text:p text:style-name="al">de ontwikkeltaak waarop de zorg is gericht c.q. de aard van de hulp;</text:p>
                  </text:list-item>
                  <text:list-item text:style-override="id1-3-2-2-1-48-1-3-3">
                    <text:number>c.</text:number>
                    <text:p text:style-name="al">de zwaarte en frequentie van de hulp; </text:p>
                  </text:list-item>
                </text:list>
              </text:list-item>
              <text:list-item text:style-override="id1-3-2-2-1-48-2">
                <text:number>2.</text:number>
                <text:p text:style-name="al">Het college stelt vast of de ouder(s) van wie oplossingen vanuit draagkracht wordt verwacht: </text:p>
                <text:list text:style-name="id1-3-2-2-1-48-2-3">
                  <text:list-item text:style-override="id1-3-2-2-1-48-2-3-1">
                    <text:number>a.</text:number>
                    <text:p text:style-name="al">in staat zijn om de jeugdige de noodzakelijke hulp te bieden; </text:p>
                  </text:list-item>
                  <text:list-item text:style-override="id1-3-2-2-1-48-2-3-2">
                    <text:number>b.</text:number>
                    <text:p text:style-name="al">beschikbaar zijn om de noodzakelijke hulp te verlenen, waarbij het college tevens in de beoordeling betrekt of in het geval van belemmeringen in de beschikbaarheid van de ouder(s) een kortdurende voorziening verstrekt kan worden om de gelegenheid aan de ouder(s) te bieden de beschikbaarheid te vergroten. Deze voorziening gaat voor op een te verlenen jeugdhulpvoorziening; </text:p>
                  </text:list-item>
                  <text:list-item text:style-override="id1-3-2-2-1-48-2-3-3">
                    <text:number>c.</text:number>
                    <text:p text:style-name="al">niet overbelast dreigen te raken door het bieden van de noodzakelijke hulp, waarbij tevens het volgende in de beoordeling wordt betrokken: </text:p>
                    <text:list text:style-name="id1-3-2-2-1-48-2-3-3-3">
                      <text:list-item text:style-override="id1-3-2-2-1-48-2-3-3-3-1">
                        <text:number>1e.</text:number>
                        <text:p text:style-name="al">Indien er sprake dreigt te zijn van overbelasting, kan een individuele voorziening worden ingezet voor dat deel van de hulp dat niet geboden kan worden op basis van draagkracht; </text:p>
                      </text:list-item>
                      <text:list-item text:style-override="id1-3-2-2-1-48-2-3-3-3-2">
                        <text:number>2e.</text:number>
                        <text:p text:style-name="al">De inzet van jeugdhulp bij (dreigende) overbelasting is altijd tijdelijk. Het college verwacht van ouder(s) dat zij een plan van aanpak opstellen om de (dreigende) overbelasting aan te pakken en dat zij, in de tijd dat jeugdhulp wordt gegeven, werken aan dit plan. </text:p>
                      </text:list-item>
                      <text:list-item text:style-override="id1-3-2-2-1-48-2-3-3-3-3">
                        <text:number>3e.</text:number>
                        <text:p text:style-name="al">Er moet een aannemelijk verband zijn tussen de overbelasting en de hulp die iemand aan de jeugdige biedt. Bij overbelasting door aantoonbare externe factoren, verwacht het college dat de ouder(s) ook bij deze factoren naar een oplossing zoeken en deze uitvoeren.</text:p>
                      </text:list-item>
                      <text:list-item text:style-override="id1-3-2-2-1-48-2-3-3-3-4">
                        <text:number>4e.</text:number>
                        <text:p text:style-name="al">Wanneer de geldigheidsduur van de indicatie voor jeugdhulp is verlopen en een nieuwe aanvraag wordt gedaan, worden de inspanningen die zijn gedaan om de overbelasting terug te dringen meegenomen. </text:p>
                      </text:list-item>
                    </text:list>
                  </text:list-item>
                </text:list>
              </text:list-item>
              <text:list-item text:style-override="id1-3-2-2-1-48-3">
                <text:number>3.</text:number>
                <text:p text:style-name="al">De genoemde factoren in lid 1 van dit artikel worden door het Sociaal Kernteam telkens in samenhang beoordeeld, rekening houdend met de omstandigheden van de jeugdige en het gezin. </text:p>
              </text:list-item>
            </text:list>
            <text:p text:style-name="al">
            <text:span text:style-name="nadrukvet">Aanvullende eisen pgb</text:span>
          </text:p>
            <text:list text:style-name="id1-3-2-2-1-50">
              <text:list-item text:style-override="id1-3-2-2-1-50-1">
                <text:number>1.</text:number>
                <text:p text:style-name="al">Conform artikel 8.1.1 van de Jeugdwet verstrekt het Sociaal Kernteam alleen een individuele jeugdhulpvoorziening in de vorm van een pgb:</text:p>
                <text:list text:style-name="id1-3-2-2-1-50-1-3">
                  <text:list-item text:style-override="id1-3-2-2-1-50-1-3-1">
                    <text:number>a.</text:number>
                    <text:p text:style-name="al">als de jeugdige of de ouder(s) overtuigend kunnen motiveren waarom zij de individuele jeugdhulpvoorziening die door een aanbieder in natura wordt geleverd, niet passend achten;</text:p>
                  </text:list-item>
                  <text:list-item text:style-override="id1-3-2-2-1-50-1-3-2">
                    <text:number>b.</text:number>
                    <text:p text:style-name="al">voor zover de aanvraag betrekking heeft op kosten die door de jeugdige of de ouder(s) zijn aangegeven, na is te gaan of de voorziening noodzakelijk is en als goedkoopste adequate voorziening aan te merken valt.</text:p>
                  </text:list-item>
                  <text:list-item text:style-override="id1-3-2-2-1-50-1-3-3">
                    <text:number>c.</text:number>
                    <text:p text:style-name="al">Voor het beoordelen of een inwoner pgb vaardig is, hanteert het college onder meer de checklist van de overheid: <text:a xlink:href="https://www.rijksoverheid.nl/documenten/publicaties/2021/09/21/infographic-met-toelichting---toetsing-10-punten-pgb-vaardigheid" xlink:type="simple"><text:span text:style-name="nadrukondlijn">Infographic met toelichting - Checken 10 punten pgb-vaardigheid | Publicatie | Rijksoverheid.nl</text:span></text:a></text:p>
                  </text:list-item>
                </text:list>
              </text:list-item>
            </text:list>
            <text:p text:style-name="al">
            <text:span text:style-name="nadrukvet">Beheer pgb</text:span>
          </text:p>
            <text:list text:style-name="id1-3-2-2-1-52">
              <text:list-item text:style-override="id1-3-2-2-1-52-1">
                <text:number>1.</text:number>
                <text:p text:style-name="al">Een jeugdige of de ouder(s) kunnen een pgb laten beheren via tussenpersonen of een belangbehartiger onder de volgende voorwaarden: </text:p>
                <text:list text:style-name="id1-3-2-2-1-52-1-3">
                  <text:list-item text:style-override="id1-3-2-2-1-52-1-3-1">
                    <text:number>a.</text:number>
                    <text:p text:style-name="al">de budgetbeheerder kan de zorgvrager, de partner, de ouder(s), een broer of zus of een ander familielid zijn;</text:p>
                  </text:list-item>
                  <text:list-item text:style-override="id1-3-2-2-1-52-1-3-2">
                    <text:number>b.</text:number>
                    <text:p text:style-name="al">de budgetbeheerder is in staat om zelfstandig regie te voeren over het pgb en de hieruit voortkomende verplichtingen (goed werkgeverschap, inkoop goede ondersteuning en administratie); </text:p>
                  </text:list-item>
                </text:list>
              </text:list-item>
              <text:list-item text:style-override="id1-3-2-2-1-52-2">
                <text:number>2.</text:number>
                <text:p text:style-name="al">Het college acht iemand onbekwaam als budgetbeheerder als naar het oordeel van het Sociaal Kernteam sprake is van:</text:p>
                <text:list text:style-name="id1-3-2-2-1-52-2-3">
                  <text:list-item text:style-override="id1-3-2-2-1-52-2-3-1">
                    <text:number>a.</text:number>
                    <text:p text:style-name="al">handelingsonbekwaamheid;</text:p>
                  </text:list-item>
                  <text:list-item text:style-override="id1-3-2-2-1-52-2-3-2">
                    <text:number>b.</text:number>
                    <text:p text:style-name="al">onvoldoende inzicht in de eigen beperkingen;</text:p>
                  </text:list-item>
                  <text:list-item text:style-override="id1-3-2-2-1-52-2-3-3">
                    <text:number>c.</text:number>
                    <text:p text:style-name="al">onvoldoende organisatie - en regelvermogen en verantwoordelijkheidsbesef.</text:p>
                  </text:list-item>
                </text:list>
              </text:list-item>
              <text:list-item text:style-override="id1-3-2-2-1-52-3">
                <text:number>3.</text:number>
                <text:p text:style-name="al">Voor het beoordelen of een beheerder pgb vaardig is, hanteert het college onder meer de checklist van de overheid <text:a xlink:href="https://www.rijksoverheid.nl/documenten/publicaties/2021/09/21/infographic-met-toelichting---toetsing-10-punten-pgb-vaardigheid" xlink:type="simple"><text:span text:style-name="nadrukondlijn">Infographic met toelichting - Checken 10 punten pgb-vaardigheid | Publicatie | Rijksoverheid.nl</text:span></text:a></text:p>
              </text:list-item>
            </text:list>
            <text:p text:style-name="al">
            <text:span text:style-name="nadrukvet">Privacy</text:span>
          </text:p>
            <text:p text:style-name="al">Bij het verwerken van persoonsgegevens neemt het Sociaal Kernteam de Uitvoeringswet Algemene verordening gegevensbescherming (UAVG) en de Jeugdwet in acht. Het Sociaal Kernteam handelt daarnaast in overeenstemming met de vastgestelde notitie en het afwegingskader “Privacy in het Sociale Domein”. </text:p>
            <text:p text:style-name="al"/>
            <text:p text:style-name="al">
            <text:span text:style-name="nadrukvet">Medezeggenschap en inspraak</text:span>
          </text:p>
            <text:list text:style-name="id1-3-2-2-1-57">
              <text:list-item text:style-override="id1-3-2-2-1-57-1">
                <text:number>1.</text:number>
                <text:p text:style-name="al">Via de Adviesraad Sociaal Domein Westland (ASDW) worden gevraagde en ongevraagde adviezen uitgebracht op beleid met betrekking tot jeugdhulp richting college. De ASDW is de belangenbehartiger van de samenleving. </text:p>
              </text:list-item>
            </text:list>
            <text:p text:style-name="al">Als er initiatieven vanuit ingezetenen komen op jeugdhulp beleid zal het college hiervoor een overleg faciliteren.</text:p>
          </text:section>
          <text:section text:name="artikel_id1-3-2-2-2" text:style-name="artikel">
            <text:p text:style-name="artikel_kop_titel"><text:span text:style-name="artikel_kop_label">Artikel</text:span> <text:span text:style-name="artikel_kop_nr">III</text:span> </text:p>
            <text:p text:style-name="al">[De kop van Artikel III bevat een kennelijke verschrijving. Hier wordt bedoeld: Artikel II.]</text:p>
            <text:p text:style-name="al"/>
            <text:p text:style-name="al">Deze wijziging treedt in werking één dag na bekendmaking en werkt terug tot en met 28 februari 2025.</text:p>
          </text:section>
        </text:section>
        <text:section text:name="regeling-sluiting_id1-3-2-3" text:style-name="regeling-sluiting">
          <text:section text:name="ondertekening_id1-3-2-3-1">
            <text:p><text:span text:style-name="functie">Aldus besloten door de raad in zijn openbare vergadering van 24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P. van Oosten</text:span></text:p>
          </text:section>
          <text:section text:name="ondertekening_id1-3-2-3-4">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8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5-0102359</meta:user-defined>
    <meta:user-defined meta:name="DCTERMS.alternative">Verordening jeugdhulp Westland 2025</meta:user-defined>
    <dc:language>nl</dc:language>
    <meta:user-defined meta:name="OVERHEIDop.locatietype/OVERHEIDop.gebiedsmarkering">Gemeente</meta:user-defined>
    <meta:user-defined meta:name="DC.title">Verordening jeugdhulp Westland 2025</meta:user-defined>
    <meta:user-defined meta:name="DCTERMS.W3CDTF/DCTERMS.available">2025-10-08</meta:user-defined>
    <meta:user-defined meta:name="DCTERMS.W3CDTF/OVERHEIDop.jaargang">2025</meta:user-defined>
    <meta:user-defined meta:name="OVERHEIDop.publicationIssue">434896</meta:user-defined>
    <meta:user-defined meta:name="OVERHEIDop.betreftRegeling">CVDR736094_2</meta:user-defined>
    <meta:user-defined meta:name="xs:date/OVERHEIDop.startdatum">2025-10-09</meta:user-defined>
    <meta:user-defined meta:name="OVERHEIDop.GmbID/DC.identifier">gmb-2025-434896</meta:user-defined>
    <meta:user-defined meta:name="OVERHEIDop.versieInformatie"/>
  </office:meta>
</office:document-meta>
</file>