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staureren van het pand aan Waterstraat 5 4811W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Rijksmonumentenactiviteit</text:p>
            <text:p text:style-name="common-al">De gemeente Breda heeft op 06-10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47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489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9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9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470</meta:user-defined>
    <meta:user-defined meta:name="DCTERMS.abstract">het restaureren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van de beslistermijn voor het restaureren van het pand aan Waterstraat 5 4811WZ Bred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94</meta:user-defined>
    <meta:user-defined meta:name="OVERHEIDop.GmbID/DC.identifier">gmb-2025-434894</meta:user-defined>
    <meta:user-defined meta:name="OVERHEIDop.versieInformatie"/>
  </office:meta>
</office:document-meta>
</file>