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voor een B&amp;B, gevestigd op het adres Singelbuurt 42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besloten de exploitatievergunning voor een B&amp;B, gevestigd op het adres Singelbuurt 42, 1448L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B&amp;B</text:p>
              </text:list-item>
            </text:list>
            <text:p text:style-name="common-al">Verzenddatum besluit : 6 oktober 2025</text:p>
            <text:p text:style-name="common-al">Zaaknummer : Z2025-0000252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8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24</meta:user-defined>
    <meta:user-defined meta:name="DCTERMS.abstract">Betreft: beschikking op aanvraag op locatie Singelbuurt 42, 1448LC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het toekennen van een exploitatievergunning voor een B&amp;B, gevestigd op het adres Singelbuurt 42, 1448LC Purmerend</meta:user-defined>
    <meta:user-defined meta:name="OVERHEIDop.datumEindeReactietermijn">2025-11-17</meta:user-defined>
    <meta:user-defined meta:name="OVERHEIDop.terinzageleggingBG">https://jeleefomgeving.nl/inzien/001801582/6a302f69-e7ab-411d-8f4a-c71df7004ffc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89</meta:user-defined>
    <meta:user-defined meta:name="OVERHEIDop.GmbID/DC.identifier">gmb-2025-434889</meta:user-defined>
    <meta:user-defined meta:name="OVERHEIDop.versieInformatie"/>
  </office:meta>
</office:document-meta>
</file>