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zerweg 10, 9936BM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msdelta een aanvraag ontvangen voor het plaatsen van stellingen in het warehouse op de locatie IJzerweg 10, 9936BM,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8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83</meta:user-defined>
    <meta:user-defined meta:name="DCTERMS.abstract">2 oktober 2025 voor het plaatsen van stellingen in het warehouse op de locatie IJzerweg 10, 9936BM, Farms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Jzerweg 10, 9936BM, Farm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888</meta:user-defined>
    <meta:user-defined meta:name="OVERHEIDop.GmbID/DC.identifier">gmb-2025-434888</meta:user-defined>
    <meta:user-defined meta:name="OVERHEIDop.versieInformatie"/>
  </office:meta>
</office:document-meta>
</file>