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voeren van werkzaamheden aan Seelig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voeren van werkzaamheden aan Seeligpark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werk, niet zijnde bouwwerk, of werkzaamheid uitvoeren</text:p>
            <text:p text:style-name="common-al">- Omgevingsplanactiviteit afwijken van regels omgevingsplan</text:p>
            <text:p text:style-name="common-al">- Omgevingsplanactiviteit boom kappen of houtopstand vellen</text:p>
            <text:p text:style-name="common-al">De gemeente Breda heeft op 06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86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488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8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8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2025-005862</meta:user-defined>
    <meta:user-defined meta:name="DCTERMS.abstract"> het uitvoeren van 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uitvoeren van werkzaamheden aan Seeligpark Bred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86</meta:user-defined>
    <meta:user-defined meta:name="OVERHEIDop.GmbID/DC.identifier">gmb-2025-434886</meta:user-defined>
    <meta:user-defined meta:name="OVERHEIDop.versieInformatie"/>
  </office:meta>
</office:document-meta>
</file>