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dakopbouw op locatie Graaf Hendrik van Nassaustraat 11, 2935 X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5 een besluit genomen op de aanvraag omgevingsvergunning met een buitenplanse omgevingsplanactiviteit met zaaknummer 19311688873 voor het realiseren van een dakopbouw  op locatie Graaf Hendrik van Nassaustraat 11, 2935 XG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8887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8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8873</meta:user-defined>
    <dc:language>nl</dc:language>
    <meta:user-defined meta:name="DC.title">Kennisgeving besluit op een buitenplanse omgevingsplanactiviteit (BOPA) voor het realiseren van een dakopbouw op locatie Graaf Hendrik van Nassaustraat 11, 2935 XG Ouderkerk aan den IJssel</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18</meta:user-defined>
    <meta:user-defined meta:name="OVERHEIDop.publicationIssue">434885</meta:user-defined>
    <meta:user-defined meta:name="OVERHEIDop.GmbID/DC.identifier">gmb-2025-434885</meta:user-defined>
    <meta:user-defined meta:name="OVERHEIDop.versieInformatie"/>
  </office:meta>
</office:document-meta>
</file>