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feest van Internationale school op 31 oktober 2025, Langs de Werf 7, 1185X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melding incidentele festiviteit ontvangen voor de locatie Langs de Werf 7, 1185XT Amstelveen. De melding is geregistreerd onder zaaknummer Z2025-00008250. De melding betreft Besloten feest van Internationale school op 31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8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88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250</meta:user-defined>
    <meta:user-defined meta:name="DCTERMS.abstract">Betreft: melding op locatie Langs de Werf 7, 1185XT Amstelveen</meta:user-defined>
    <dc:language>nl</dc:language>
    <meta:user-defined meta:name="OVERHEIDop.locatietype/OVERHEIDop.gebiedsmarkering">Punt</meta:user-defined>
    <meta:user-defined meta:name="DC.title">Melding Besloten feest van Internationale school op 31 oktober 2025, Langs de Werf 7, 1185XT Amstel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83</meta:user-defined>
    <meta:user-defined meta:name="OVERHEIDop.GmbID/DC.identifier">gmb-2025-434883</meta:user-defined>
    <meta:user-defined meta:name="OVERHEIDop.versieInformatie"/>
  </office:meta>
</office:document-meta>
</file>