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onderhoudswerkzaamheden, Bruine Ruiterstraat 10, 9711 K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onderhoudswerkzaamheden aan Bruine Ruiterstraat 10 te Groningen  </text:span>
          </text:p>
            <text:p text:style-name="common-al">De gemeente Groningen heeft een aanvraag voor een omgevingsvergunning reguliere procedure ontvangen. De vergunning is aangevraagd voor het uitvoeren van onderhoudswerkzaamheden aan Bruine Ruiterstraat 10 te Groningen, dossiernummer GRN-000145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4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526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onderhoudswerkzaamheden, Bruine Ruiterstraat 10, 9711 KR Groningen</meta:user-defined>
    <meta:user-defined meta:name="OVERHEIDop.datumEindeReactietermijn">2025-03-17</meta:user-defined>
    <meta:user-defined meta:name="OVERHEIDop.terinzageleggingBG">https://groningen.lokalebekendmakingen.nl/case/1:9822:81267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88</meta:user-defined>
    <meta:user-defined meta:name="OVERHEIDop.GmbID/DC.identifier">gmb-2025-43488</meta:user-defined>
    <meta:user-defined meta:name="OVERHEIDop.versieInformatie"/>
  </office:meta>
</office:document-meta>
</file>