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aanleggen van een inrit aan Hogelandstraat 2, 4283 GK G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aanleggen van een inrit aan Hogelandstraat 2, 4283 GK Giessen (2025-031063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30-09-2025. De gemeente neemt daarover waarschijnlijk voor 25-11-2025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34879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879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879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5-031063</meta:user-defined>
    <meta:user-defined meta:name="DCTERMS.abstract">het aanleggen van een inrit</meta:user-defined>
    <dc:language>nl</dc:language>
    <meta:user-defined meta:name="OVERHEIDop.locatietype/OVERHEIDop.gebiedsmarkering">Punt</meta:user-defined>
    <meta:user-defined meta:name="DC.title">Gemeente Altena - Aanvraag vergunning voor het aanleggen van een inrit aan Hogelandstraat 2, 4283 GK Giessen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4879</meta:user-defined>
    <meta:user-defined meta:name="OVERHEIDop.GmbID/DC.identifier">gmb-2025-434879</meta:user-defined>
    <meta:user-defined meta:name="OVERHEIDop.versieInformatie"/>
  </office:meta>
</office:document-meta>
</file>